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werk bouwen ISC Leiden, Boshuizerkade Leiden, Churchilllaan Leiden, Telderskade Leiden, Boshuizerpad Leiden, [LDN01O02108]Straatnaam Leiden O 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2539</text:p>
            <text:p text:style-name="common-al">Ingekomen: 23-04-2021 00:00</text:p>
            <text:p text:style-name="common-al">Locatie: Boshuizerkade Leiden, Churchilllaan Leiden, Telderskade Leiden, Boshuizerpad Leiden, [LDN01O02108]Straatnaam Leiden O 210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2539" xlink:type="simple">publicatiesomgevingsvergunningen@leiden.nl</text:a> de volgende gegevens:</text:p>
            <text:p text:style-name="common-al">- het kenmerk van de aanvraag: Z/21/32525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271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werk bouwen ISC Leiden</meta:user-defined>
    <dc:language>nl</dc:language>
    <meta:user-defined meta:name="OVERHEID.EPSG28992/DC.spatial">92623.4010643968 463113.742446655</meta:user-defined>
    <meta:user-defined meta:name="DC.title">Aanvraag omgevingsvergunning, bouwwerk bouwen ISC Leiden, Boshuizerkade Leiden, Churchilllaan Leiden, Telderskade Leiden, Boshuizerpad Leiden, [LDN01O02108]Straatnaam Leiden O 2108</meta:user-defined>
    <meta:user-defined meta:name="OVERHEID.PostcodeHuisnummer/OVERHEIDop.postcodeHuisnummer">2321TT 38</meta:user-defined>
    <meta:user-defined meta:name="OVERHEIDop.straatnaam">Boshuizerkade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2719</meta:user-defined>
    <meta:user-defined meta:name="OVERHEIDop.GmbID/DC.identifier">gmb-2021-132719</meta:user-defined>
    <meta:user-defined meta:name="OVERHEIDop.versieInformatie"/>
  </office:meta>
</office:document-meta>
</file>