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besluit  : VB-21-30</text:p>
            <text:p text:style-name="common-al">Datum besluit  : 20 april 2021</text:p>
            <text:p text:style-name="common-al">Registratienummer DI   FORMTEXT      </text:p>
            <text:p text:style-name="common-al">Dossiernummer  : 11046067</text:p>
            <text:p text:style-name="common-al"/>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op de locatie Fogelsanghstate ter hoogte van nummers 1 t/m 9 in Leeuwarden;</text:p>
            <text:p text:style-name="common-al"/>
            <text:p text:style-name="common-al">dat er op de locatie Fogelsanghstate in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op de locatie Fogelsanghstate ter hoogte van nummers 1 t/m 9 in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20 april 2021</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7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111.134 581084.9</meta:user-defined>
    <meta:user-defined meta:name="DC.title">VERKEERSBESLUIT</meta:user-defined>
    <meta:user-defined meta:name="OVERHEID.PostcodeHuisnummer/OVERHEIDop.postcodeHuisnummer">8926NC 1</meta:user-defined>
    <meta:user-defined meta:name="OVERHEIDop.straatnaam">Fogelsanghstate</meta:user-defined>
    <meta:user-defined meta:name="OVERHEIDop.woonplaats">Leeuwarden</meta:user-defined>
    <meta:user-defined meta:name="DCTERMS.W3CDTF/DCTERMS.available">2021-04-29</meta:user-defined>
    <meta:user-defined meta:name="DCTERMS.W3CDTF/OVERHEIDop.jaargang">2021</meta:user-defined>
    <meta:user-defined meta:name="OVERHEIDop.publicationIssue">132714</meta:user-defined>
    <meta:user-defined meta:name="OVERHEIDop.GmbID/DC.identifier">gmb-2021-132714</meta:user-defined>
    <meta:user-defined meta:name="OVERHEIDop.versieInformatie"/>
  </office:meta>
</office:document-meta>
</file>