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met verzendatum Voorstreek 31 Leeuwarden, (11043919) Pizzeria Italia, verzenddatum 14-04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70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0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0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68 579693</meta:user-defined>
    <meta:user-defined meta:name="DC.title">Verleende drank- en horecavergunning met verzendatum Voorstreek 31 Leeuwarden, (11043919) Pizzeria Italia, verzenddatum 14-04-2021.</meta:user-defined>
    <meta:user-defined meta:name="OVERHEID.PostcodeHuisnummer/OVERHEIDop.postcodeHuisnummer">8911JJ 31</meta:user-defined>
    <meta:user-defined meta:name="OVERHEIDop.straatnaam">Voorstreek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08</meta:user-defined>
    <meta:user-defined meta:name="OVERHEIDop.GmbID/DC.identifier">gmb-2021-132708</meta:user-defined>
    <meta:user-defined meta:name="OVERHEIDop.versieInformatie"/>
  </office:meta>
</office:document-meta>
</file>