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jalkstraat nabij rotonde Pieter Stuyvesantweg Leeuwarden, (11046126) gebruiken van een hoogwerker, op 11 en 12 mei 2021, verzenddatum 20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70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0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97.88 579076.759</meta:user-defined>
    <meta:user-defined meta:name="DC.title">Verleende vergunning gebruik openbare ruimte, Tjalkstraat nabij rotonde Pieter Stuyvesantweg Leeuwarden, (11046126) gebruiken van een hoogwerker, op 11 en 12 mei 2021, verzenddatum 20-04-2021.</meta:user-defined>
    <meta:user-defined meta:name="OVERHEID.PostcodeHuisnummer/OVERHEIDop.postcodeHuisnummer">8937AC 9</meta:user-defined>
    <meta:user-defined meta:name="OVERHEIDop.straatnaam">Pieter Stuyvesantweg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703</meta:user-defined>
    <meta:user-defined meta:name="OVERHEIDop.GmbID/DC.identifier">gmb-2021-132703</meta:user-defined>
    <meta:user-defined meta:name="OVERHEIDop.versieInformatie"/>
  </office:meta>
</office:document-meta>
</file>