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weldam 21 in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pril 2021 een besluit genomen op de aanvraag met zaaknummer OV-2021-0094 voor een omgevingsvergunning op locatie Kweldam 21 in Everdingen. De vergunning is verleend. Het besluit betreft het bouwen van een erker aan de voorgevel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32698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698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698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9276 441858</meta:user-defined>
    <meta:user-defined meta:name="DC.title">Kennisgeving besluit op aanvraag omgevingsvergunning Kweldam 21 in Everdingen</meta:user-defined>
    <meta:user-defined meta:name="OVERHEID.PostcodeHuisnummer/OVERHEIDop.postcodeHuisnummer">4121EE 21</meta:user-defined>
    <meta:user-defined meta:name="OVERHEIDop.straatnaam">Kweldam</meta:user-defined>
    <meta:user-defined meta:name="OVERHEIDop.woonplaats">Everdingen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2698</meta:user-defined>
    <meta:user-defined meta:name="OVERHEIDop.GmbID/DC.identifier">gmb-2021-132698</meta:user-defined>
    <meta:user-defined meta:name="OVERHEIDop.versieInformatie"/>
  </office:meta>
</office:document-meta>
</file>