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2-3-1-1">
      <style:table-column-properties style:rel-column-width="48*"/>
    </style:style>
    <style:style style:family="table-column" style:parent-style-name="colspec" style:name="id1-3-2-2-1-2-2-3-1-2">
      <style:table-column-properties style:rel-column-width="12*"/>
    </style:style>
    <style:style style:family="table-column" style:parent-style-name="colspec" style:name="id1-3-2-2-1-2-2-3-1-3">
      <style:table-column-properties style:rel-column-width="40*"/>
    </style: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bullet text:bullet-char="-" text:level="1">
        <style:list-level-properties text:min-label-width="10mm"/>
      </text:list-level-style-bullet>
    </text:list-style>
    <text:list-style style:name="id1-3-2-2-1-2-3-3-2-3-1">
      <text:list-level-style-bullet text:bullet-char="-" text:level="1">
        <style:list-level-properties text:min-label-width="10mm"/>
      </text:list-level-style-bullet>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handelen Meldingen en Verkennend Onderzoek Wet verplichte geestelijke gezondheidszorg</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OVERWEGENDE</text:p>
            <text:p text:style-name="al"/>
            <text:list text:style-name="id1-3-2-1-1-5">
              <text:list-item text:style-override="id1-3-2-1-1-5-1">
                <text:number>-</text:number>
                <text:p text:style-name="al">dat op 1 januari 2020 de Wet verplichte geestelijke gezondheidszorg (verder: Wvggz) in werking treedt;</text:p>
              </text:list-item>
              <text:list-item text:style-override="id1-3-2-1-1-5-2">
                <text:number>-</text:number>
                <text:p text:style-name="al">dat de Wvggz de verantwoordelijkheid heeft belegd bij de gemeente:</text:p>
                <text:list text:style-name="id1-3-2-1-1-5-2-3">
                  <text:list-item text:style-override="id1-3-2-1-1-5-2-3-1">
                    <text:number>a.</text:number>
                    <text:p text:style-name="al">voor het organiseren van een meldpunt voor mensen die het nodig achten dat (verplichte) geestelijke gezondheidszorg voor een ander zou moeten worden onderzocht;</text:p>
                  </text:list-item>
                  <text:list-item text:style-override="id1-3-2-1-1-5-2-3-2">
                    <text:number>b.</text:number>
                    <text:p text:style-name="al">om binnen een redelijke termijn, doch uiterlijk binnen veertien dagen, zorg te dragen vooreen verkennend onderzoek, in het geval van een melding Wvggz;</text:p>
                  </text:list-item>
                </text:list>
              </text:list-item>
              <text:list-item text:style-override="id1-3-2-1-1-5-3">
                <text:number>-</text:number>
                <text:p text:style-name="al">dat het, voor een goede uitoefening van deze taken, gewenst is aan eigen medewerkers en de burgemeester van gemeente De Bilt mandaat te verlenen;</text:p>
              </text:list-item>
              <text:list-item text:style-override="id1-3-2-1-1-5-4">
                <text:number>-</text:number>
                <text:p text:style-name="al">dat mandaat de bevoegdheid betreft om in naam van een bestuursorgaan besluiten te nemen;</text:p>
              </text:list-item>
              <text:list-item text:style-override="id1-3-2-1-1-5-5">
                <text:number>-</text:number>
                <text:p text:style-name="al">dat in dit mandaatbesluit tevens machtiging (= de bevoegdheid tot het verrichten van een handeling die noch een besluit, noch een privaatrechtelijke rechtshandeling is) wordt gegeven;</text:p>
              </text:list-item>
              <text:list-item text:style-override="id1-3-2-1-1-5-6">
                <text:number>-</text:number>
                <text:p text:style-name="al">dat de Gemeentewet, het Burgerlijk Wetboek, de Algemene wet bestuursrecht en de Wvggz zich niet verzetten tegen dit besluit;</text:p>
              </text:list-item>
            </text:list>
            <text:p text:style-name="al">gelet op afdeling 10.1.1 van de Algemene wet bestuursrecht;</text:p>
          </text:section>
          <text:section text:name="afkondiging_id1-3-2-1-2" text:style-name="afkondiging">
            <text:p text:style-name="afkondiging_top"/>
            <text:p text:style-name="al">BESLUITEN</text:p>
            <text:p text:style-name="al"/>
            <text:p text:style-name="al">vast te stellen</text:p>
            <text:p text:style-name="al"/>
            <text:p text:style-name="al">het Mandaatbesluit Behandelen Meldingen en Verkennend Onderzoek Wet verplichte geestelijke gezondheidszorg</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uitoefening van de bevoegdheden, namens en onder verantwoordelijkheid van het college van burgemeester en wethouders, genoemd in de onder II. in de kolom “omschrijving bevoegdheid” bij wijze van mandaat of machtiging, op te dragen aan de aan eigen medewerkers en de burgemeester van gemeente De Bilt als genoemd in de kolom ‘gemandateerde’;</text:p>
                <text:p text:style-name="al"/>
              </text:list-item>
              <text:list-item text:style-override="id1-3-2-2-1-2-2">
                <text:number>II.</text:number>
                <text:p text:style-name="al">Bevoegdheden:</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Mandaatgever</text:p>
                      </table:table-cell>
                      <table:table-cell table:style-name="cell_frame_all" table:number-rows-spanned="1" table:number-columns-spanned="1">
                        <text:p text:style-name="table_al">Gemandateerde</text:p>
                      </table:table-cell>
                    </table:table-row>
                    <table:table-row table:style-name="row">
                      <table:table-cell table:style-name="cell_frame_all" table:number-rows-spanned="1" table:number-columns-spanned="1">
                        <text:p text:style-name="table_al">1. Het registreren en Voeren van een gesprek met melder n.a.v. een melding zoals bedoeld in artikel 5:1 van de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terventie specialist van de gemeente of een toegangsmedewerker van het sociaal team. </text:p>
                      </table:table-cell>
                    </table:table-row>
                    <table:table-row table:style-name="row">
                      <table:table-cell table:style-name="cell_frame_all" table:number-rows-spanned="1" table:number-columns-spanned="1">
                        <text:p text:style-name="table_al">2. Het triageren en beoordelen van de melding zoals bedoeld in artikel 5:2 lid 1 en lid 2 van de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terventie specialist van de gemeente of een toegangsmedewerker van het sociaal team.</text:p>
                      </table:table-cell>
                    </table:table-row>
                    <table:table-row table:style-name="row">
                      <table:table-cell table:style-name="cell_frame_all" table:number-rows-spanned="1" table:number-columns-spanned="1">
                        <text:p text:style-name="table_al">3. Op basis van de uitkomst van de triage te besluiten om al dan niet het “Onderzoek Verkennend” uit te voeren zoals bedoeld in artikel 5:2 lid 1 en lid 2 van de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Interventie specialist van de gemeente of een toegangsmedewerker van het sociaal team.</text:p>
                      </table:table-cell>
                    </table:table-row>
                    <table:table-row table:style-name="row">
                      <table:table-cell table:style-name="cell_frame_all" table:number-rows-spanned="1" table:number-columns-spanned="1">
                        <text:p text:style-name="table_al">4. Het uitvoeren van het Verkennend Onderzoek zoals bedoeld in artikel 5:2 en lid 2 van de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iervoor door de gemeente aangewezen GGZ professional. </text:p>
                      </table:table-cell>
                    </table:table-row>
                    <table:table-row table:style-name="row">
                      <table:table-cell table:style-name="cell_frame_all" table:number-rows-spanned="1" table:number-columns-spanned="1">
                        <text:p text:style-name="table_al">5. Het opstellen van een rapportage ten behoeve van het college van burgemeester en wethouders, waaruit blijkt of er wel of geen noodzaak is tot verplichte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iervoor door de gemeente aangewezen GGZ professional.</text:p>
                      </table:table-cell>
                    </table:table-row>
                    <table:table-row table:style-name="row">
                      <table:table-cell table:style-name="cell_frame_all" table:number-rows-spanned="1" table:number-columns-spanned="1">
                        <text:p text:style-name="table_al">6. Het doen van een aanvraag voor de voorbereiding van een verzoekschrift voor een zorgmachtiging, vergezeld van het verkennend onderzoek, bij de officier van justitie zoals bedoeld in artikel 5:2 en lid 5 en Artikel 5:3 van de Wvgg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meester van gemeente De Bilt </text:p>
                      </table:table-cell>
                    </table:table-row>
                  
                </table:table>
              <text:p text:style-name="table_bottom"/></text:section></draw:text-box></draw:frame></text:p>
                <text:p text:style-name="al"/>
              </text:list-item>
              <text:list-item text:style-override="id1-3-2-2-1-2-3">
                <text:number>III.</text:number>
                <text:p text:style-name="al">Ten aanzien van de uitoefening van de bevoegdheden de volgende voorschriften en instructies vast te stellen:</text:p>
                <text:list text:style-name="id1-3-2-2-1-2-3-3">
                  <text:list-item text:style-override="id1-3-2-2-1-2-3-3-1">
                    <text:number>1.</text:number>
                    <text:p text:style-name="al">Bij de uitoefening van de krachtens mandaat opgedragen bevoegdheden wordt in achtgenomen hetgeen daaromtrent bij of krachtens regelgeving is bepaald.</text:p>
                  </text:list-item>
                  <text:list-item text:style-override="id1-3-2-2-1-2-3-3-2">
                    <text:number>2.</text:number>
                    <text:p text:style-name="al">Meer in het bijzonder worden nageleefd:</text:p>
                    <text:list text:style-name="id1-3-2-2-1-2-3-3-2-3">
                      <text:list-item text:style-override="id1-3-2-2-1-2-3-3-2-3-1">
                        <text:number>-</text:number>
                        <text:p text:style-name="al">Convenant bemoeizorg en wijksignaleringsoverleg.</text:p>
                      </text:list-item>
                    </text:list>
                  </text:list-item>
                  <text:list-item text:style-override="id1-3-2-2-1-2-3-3-3">
                    <text:number>3.</text:number>
                    <text:p text:style-name="al">Het bestuursorgaan dat de uitoefening van een bevoegdheid heeft opgedragen aan de gemandateerde, kan met onmiddellijke ingang besluiten dit mandaatbesluit in te trekken.</text:p>
                  </text:list-item>
                  <text:list-item text:style-override="id1-3-2-2-1-2-3-3-4">
                    <text:number>4.</text:number>
                    <text:p text:style-name="al">Het bestuursorgaan dat de uitoefening van een bevoegdheid heeft opgedragen aan de gemandateerde, is te allen tijde bevoegd bijzondere aanwijzingen en instructies te geven.</text:p>
                  </text:list-item>
                  <text:list-item text:style-override="id1-3-2-2-1-2-3-3-5">
                    <text:number>5.</text:number>
                    <text:p text:style-name="al">De gemandateerde verschaft de mandaatgever op verzoek inlichtingen over de uitoefening van de gemandateerde bevoegdheid.</text:p>
                  </text:list-item>
                  <text:list-item text:style-override="id1-3-2-2-1-2-3-3-6">
                    <text:number>6.</text:number>
                    <text:p text:style-name="al">Ondermandaat is niet toegestaan.</text:p>
                  </text:list-item>
                  <text:list-item text:style-override="id1-3-2-2-1-2-3-3-7">
                    <text:number>7.</text:number>
                    <text:p text:style-name="al">Een krachtens mandaat te nemen besluit wordt in elk geval aan het bestuursorgaan voorgelegd indien:</text:p>
                    <text:list text:style-name="id1-3-2-2-1-2-3-3-7-3">
                      <text:list-item text:style-override="id1-3-2-2-1-2-3-3-7-3-1">
                        <text:number>a.</text:number>
                        <text:p text:style-name="al">Het desbetreffende besluit precedentwerking heeft of zal kunnen hebben;</text:p>
                      </text:list-item>
                      <text:list-item text:style-override="id1-3-2-2-1-2-3-3-7-3-2">
                        <text:number>b.</text:number>
                        <text:p text:style-name="al">Het desbetreffende besluit afwijkt van, strijd is met of een aanvulling vormt op bestaand beleid, richtlijnen of voorschriften;</text:p>
                      </text:list-item>
                      <text:list-item text:style-override="id1-3-2-2-1-2-3-3-7-3-3">
                        <text:number>c.</text:number>
                        <text:p text:style-name="al">Ten aanzien van het desbetreffende besluit tegenstrijdige interne adviezen zijn verstrekt.</text:p>
                      </text:list-item>
                    </text:list>
                  </text:list-item>
                  <text:list-item text:style-override="id1-3-2-2-1-2-3-3-8">
                    <text:number>8.</text:number>
                    <text:p text:style-name="al">De gemandateerde is bevoegd tot het afdoen, voeren en ondertekenen van algemene en routinematige correspondentie die verband houdt met de voorbereiding en afwikkeling van de gemandateerde bevoegdheden.</text:p>
                  </text:list-item>
                </text:list>
              </text:list-item>
              <text:list-item text:style-override="id1-3-2-2-1-2-4">
                <text:number>IV.</text:number>
                <text:p text:style-name="al">Slotbepalingen</text:p>
                <text:list text:style-name="id1-3-2-2-1-2-4-3">
                  <text:list-item text:style-override="id1-3-2-2-1-2-4-3-1">
                    <text:number>1.</text:number>
                    <text:p text:style-name="al">Van de instemming van de gemandateerde als bedoeld in artikel 10:4 Algemene wet bestuursrecht blijkt uit de parafering van dit besluit.</text:p>
                  </text:list-item>
                  <text:list-item text:style-override="id1-3-2-2-1-2-4-3-2">
                    <text:number>2.</text:number>
                    <text:p text:style-name="al">Dit besluit wordt aangehaald als “Mandaatbesluit Behandelen Meldingen en Verkennend onderzoek Wvggz 2021”.</text:p>
                  </text:list-item>
                  <text:list-item text:style-override="id1-3-2-2-1-2-4-3-3">
                    <text:number>3.</text:number>
                    <text:p text:style-name="al">Dit besluit treedt in werking met ingang van 21 april 2021.</text:p>
                  </text:list-item>
                  <text:list-item text:style-override="id1-3-2-2-1-2-4-3-4">
                    <text:number>4.</text:number>
                    <text:p text:style-name="al">Het Mandaatbesluit Behandelen Meldingen en Verkennend Onderzoek Wet verplichte geestelijke gezondheidszorg vastgesteld door het college van burgemeester en wethouders van De Bilt op 17 december 2019 wordt ingetrokken.</text:p>
                  </text:list-item>
                </text:list>
              </text:list-item>
            </text:list>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20 april 2021. </text:span>
          </text:p>
          </text:section>
          <text:section text:name="ondertekening_id1-3-2-3-2">
            <text:p><text:span text:style-name="functie">de secretaris,</text:span></text:p>
            <text:p><text:span text:style-name="ondertekening_naam">
            <text:span text:style-name="voornaam">R. van</text:span>
            <text:span text:style-name="achternaam">Netten</text:span>
          </text:span></text:p>
          </text:section>
          <text:section text:name="ondertekening_id1-3-2-3-3">
            <text:p><text:span text:style-name="functie">de burgemeester, </text:span></text:p>
            <text:p><text:span text:style-name="ondertekening_naam">
            <text:span text:style-name="voornaam">mr. S.C.C.M.</text:span>
            <text:span text:style-name="achternaam">Potters</text:span>
          </text:span></text:p>
          </text:section>
        </text:section>
        <text:section text:name="bijlage_id1-3-2-4" text:style-name="bijlage">
          <text:p text:style-name="bijlage_top"/>
          <text:p text:style-name="hoofdstuk_kop">Mandaatbesluit Behandelen Meldingen en Verkennend Onderzoek Wet verplichte geestelijke gezondheidszorg 2021, gemeente De Bilt</text:p>
          <text:p text:style-name="tussenkoprom">Inleiding</text:p>
          <text:p text:style-name="al"/>
          <text:p text:style-name="al">1 januari 2020 trad de Wet verplichte geestelijke gezondheidszorg in werking (Wvggz). Voor niet acute meldingen moet het college een meldpunt organiseren voor mensen die (verplichte) geestelijke gezondheidszorg nodig achten voor een ander, en zo nodig een verkennend onderzoek (laten) uitvoeren naar de noodzaak daartoe. Om vervolgens op basis van de resultaten van het onderzoek te besluiten om wel of geen aanvraag verplichte zorg, de Zorgmachtiging, in te dienen bij de officier van justitie(OvJ).</text:p>
          <text:p text:style-name="tussenkoprom">Besluit</text:p>
          <text:p text:style-name="al"/>
          <text:p text:style-name="al">Het college van burgemeester en wethouders van De Bilt heeft op 20 april 2021 besloten:</text:p>
          <text:p text:style-name="al"/>
          <text:list text:style-name="id1-3-2-4-9">
            <text:list-item text:style-override="id1-3-2-4-9-1">
              <text:number>1.</text:number>
              <text:p text:style-name="al">Het meldpunt Wet verplichte geestelijke gezondheidszorg te laten uitoefenen door de eigen medewerkers van de gemeente en de burgemeester van gemeente De Bilt;</text:p>
            </text:list-item>
            <text:list-item text:style-override="id1-3-2-4-9-2">
              <text:number>2.</text:number>
              <text:p text:style-name="al">Het Mandaatbesluit Behandelen Meldingen en Verkennend Onderzoek Wet verplichte geestelijke gezondheidszorg vast te stellen;</text:p>
            </text:list-item>
            <text:list-item text:style-override="id1-3-2-4-9-3">
              <text:number>3.</text:number>
              <text:p text:style-name="al">Mandaat te verlenen aan de burgemeester van de gemeente De Bilt om te besluiten tot het indienen van een aanvraag voorbereiding verzoekschrift Zorgmachtiging Wet verplichte geestelijke gezondheidszorg;</text:p>
            </text:list-item>
            <text:list-item text:style-override="id1-3-2-4-9-4">
              <text:number>4.</text:number>
              <text:p text:style-name="al">Het Mandaatbesluit Behandelen Meldingen en Verkennend Onderzoek Wet verplichte geestelijke gezondheidszorg vastgesteld bij collegebesluit van 17 december 2019 in te trekken.</text:p>
            </text:list-item>
          </text:list>
          <text:p text:style-name="al">Dit besluit treedt in werking 21 april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26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De Bilt</meta:user-defined>
    <meta:user-defined meta:name="OVERHEID.Informatietype/DC.type">officiële publicatie</meta:user-defined>
    <meta:user-defined meta:name="OVERHEIDgvop.Informatietype/DC.type">Overige besluiten van algemene strekking</meta:user-defined>
    <meta:user-defined meta:name="OVERHEID.Gemeente/DCTERMS.publisher">De Bilt</meta:user-defined>
    <meta:user-defined meta:name="OVERHEID.Gemeente/OVERHEID.authority">De Bilt</meta:user-defined>
    <meta:user-defined meta:name="OVERHEID.TaxonomieBeleidsagenda/OVERHEID.category">Bestuur | Organisatie en beleid</meta:user-defined>
    <meta:user-defined meta:name="DC.source">artikel 10:4 van de Algemene wet bestuursrecht]|[1.0:c:BWBR0005537&amp;artikel=10%3A4&amp;g=2021-04-01</meta:user-defined>
    <meta:user-defined meta:name="DC.source">afdeling 10.1.1 van de Algemene wet bestuursrecht]|[1.0:c:BWBR0005537&amp;afdeling=10.1.1&amp;g=2021-04-01</meta:user-defined>
    <meta:user-defined meta:name="OVERHEIDop.referentienummer">ZS175781</meta:user-defined>
    <meta:user-defined meta:name="DCTERMS.alternative">Mandaatbesluit Behandelen Meldingen en Verkennend onderzoek Wvggz 2021</meta:user-defined>
    <dc:language>nl</dc:language>
    <meta:user-defined meta:name="OVERHEID.Gemeente/DC.spatial">De Bilt</meta:user-defined>
    <meta:user-defined meta:name="DC.title">Mandaatbesluit Behandelen Meldingen en Verkennend Onderzoek Wet verplichte geestelijke gezondheidszorg</meta:user-defined>
    <meta:user-defined meta:name="DCTERMS.W3CDTF/DCTERMS.available">2021-04-29</meta:user-defined>
    <meta:user-defined meta:name="DCTERMS.W3CDTF/OVERHEIDop.jaargang">2021</meta:user-defined>
    <meta:user-defined meta:name="OVERHEIDop.publicationIssue">132693</meta:user-defined>
    <meta:user-defined meta:name="OVERHEIDop.betreftRegeling">CVDR657091_1</meta:user-defined>
    <meta:user-defined meta:name="OVERHEIDop.GmbID/DC.identifier">gmb-2021-132693</meta:user-defined>
    <meta:user-defined meta:name="xs:date/OVERHEIDop.startdatum">2021-04-30</meta:user-defined>
    <meta:user-defined meta:name="OVERHEIDop.versieInformatie"/>
  </office:meta>
</office:document-meta>
</file>