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osterkade 122-123 en Gedempte Keizergracht 31 Leeuwarden, (11046134) plaatsen van een steiger, van 23 april t/m 28 mei 2021, verzenddatum 2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9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0.629 579429.202</meta:user-defined>
    <meta:user-defined meta:name="DC.title">Verleende vergunning gebruik openbare ruimte, Oosterkade 122-123 en Gedempte Keizergracht 31 Leeuwarden, (11046134) plaatsen van een steiger, van 23 april t/m 28 mei 2021, verzenddatum 21-04-2021.</meta:user-defined>
    <meta:user-defined meta:name="OVERHEID.PostcodeHuisnummer/OVERHEIDop.postcodeHuisnummer">8911KJ 122</meta:user-defined>
    <meta:user-defined meta:name="OVERHEIDop.straatnaam">Oosterkade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90</meta:user-defined>
    <meta:user-defined meta:name="OVERHEIDop.GmbID/DC.identifier">gmb-2021-132690</meta:user-defined>
    <meta:user-defined meta:name="OVERHEIDop.versieInformatie"/>
  </office:meta>
</office:document-meta>
</file>