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finztalstraat 2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1 heeft de gemeente een aanvraag ontvangen voor een omgevingsvergunning op locatie Pfinztalstraat 28 in Leerdam. De aanvraag is geregistreerd onder zaaknummer OV-2021-0207. De aanvraag betreft het uitbreiden van een bedrijfsruimt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268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8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8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46.97 434747.81</meta:user-defined>
    <meta:user-defined meta:name="DC.title">Kennisgeving ontvangst aanvraag omgevingsvergunning, Pfinztalstraat 28 in Leerdam</meta:user-defined>
    <meta:user-defined meta:name="OVERHEID.PostcodeHuisnummer/OVERHEIDop.postcodeHuisnummer">4143JB 28</meta:user-defined>
    <meta:user-defined meta:name="OVERHEIDop.straatnaam">Pfinztalstraat</meta:user-defined>
    <meta:user-defined meta:name="OVERHEIDop.woonplaats">Leer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87</meta:user-defined>
    <meta:user-defined meta:name="OVERHEIDop.GmbID/DC.identifier">gmb-2021-132687</meta:user-defined>
    <meta:user-defined meta:name="OVERHEIDop.versieInformatie"/>
  </office:meta>
</office:document-meta>
</file>