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weg Leeuwarden thv. Amicitia, (11046182) plaatsen hoogwerker, op 17 en 18 mei 2021, verzenddatum 20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8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7.157 579266.16</meta:user-defined>
    <meta:user-defined meta:name="DC.title">Verleende vergunning gebruik openbare ruimte, Nieuweweg Leeuwarden thv. Amicitia, (11046182) plaatsen hoogwerker, op 17 en 18 mei 2021, verzenddatum 20-04-2021.</meta:user-defined>
    <meta:user-defined meta:name="OVERHEID.PostcodeHuisnummer/OVERHEIDop.postcodeHuisnummer">8911LK 1</meta:user-defined>
    <meta:user-defined meta:name="OVERHEIDop.straatnaam">Nieuweweg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86</meta:user-defined>
    <meta:user-defined meta:name="OVERHEIDop.GmbID/DC.identifier">gmb-2021-132686</meta:user-defined>
    <meta:user-defined meta:name="OVERHEIDop.versieInformatie"/>
  </office:meta>
</office:document-meta>
</file>