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ortparklaan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pril 2021 met zaaknummer <text:span text:style-name="nadrukvet">M-SLM210148 </text:span>voor het verwijderen van asbest op de locatie <text:span text:style-name="nadrukvet">Sportparklaan 3 in Philippine</text:span>.</text:p>
            <text:p text:style-name="common-al">De sloopmelding is op 23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68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8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8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319.21 367107.99</meta:user-defined>
    <meta:user-defined meta:name="DC.title">sloopmelding - Sportparklaan 3 in Philippine</meta:user-defined>
    <meta:user-defined meta:name="OVERHEID.PostcodeHuisnummer/OVERHEIDop.postcodeHuisnummer">4553BL 3</meta:user-defined>
    <meta:user-defined meta:name="OVERHEIDop.straatnaam">Sportparklaan</meta:user-defined>
    <meta:user-defined meta:name="OVERHEIDop.woonplaats">Philippin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81</meta:user-defined>
    <meta:user-defined meta:name="OVERHEIDop.GmbID/DC.identifier">gmb-2021-132681</meta:user-defined>
    <meta:user-defined meta:name="OVERHEIDop.versieInformatie"/>
  </office:meta>
</office:document-meta>
</file>