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90a Leeuwarden, (11046053) plaatsen van een steiger, van 30 april t/m 21 mei 2021, verzenddatum 1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7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8.058 579662.706</meta:user-defined>
    <meta:user-defined meta:name="DC.title">Verleende vergunning gebruik openbare ruimte, Eewal 90a Leeuwarden, (11046053) plaatsen van een steiger, van 30 april t/m 21 mei 2021, verzenddatum 16-04-2021.</meta:user-defined>
    <meta:user-defined meta:name="OVERHEID.PostcodeHuisnummer/OVERHEIDop.postcodeHuisnummer">8911GV 90</meta:user-defined>
    <meta:user-defined meta:name="OVERHEIDop.straatnaam">Eewal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75</meta:user-defined>
    <meta:user-defined meta:name="OVERHEIDop.GmbID/DC.identifier">gmb-2021-132675</meta:user-defined>
    <meta:user-defined meta:name="OVERHEIDop.versieInformatie"/>
  </office:meta>
</office:document-meta>
</file>