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Tinbergenstraat ong. (perceel Z 177) te Sevenum, verlenging beslistermijn omgevingsvergunning (besluitdatum 23 april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nieuwbouwen van een distributiecentrum met bij behorend kantoor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2672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7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7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491.8 381284.26</meta:user-defined>
    <meta:user-defined meta:name="DC.title">Jan Tinbergenstraat ong. (perceel Z 177) te Sevenum, verlenging beslistermijn omgevingsvergunning (besluitdatum 23 april 2021)</meta:user-defined>
    <meta:user-defined meta:name="OVERHEID.PostcodeHuisnummer/OVERHEIDop.postcodeHuisnummer">5975RB 62</meta:user-defined>
    <meta:user-defined meta:name="OVERHEIDop.straatnaam">Grubbenvorsterweg</meta:user-defined>
    <meta:user-defined meta:name="OVERHEIDop.woonplaats">Sevenum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672</meta:user-defined>
    <meta:user-defined meta:name="OVERHEIDop.GmbID/DC.identifier">gmb-2021-132672</meta:user-defined>
    <meta:user-defined meta:name="OVERHEIDop.versieInformatie"/>
  </office:meta>
</office:document-meta>
</file>