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13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4e compensatiepakket coronacrisis</text:span>
          </text:p>
            <text:p text:style-name="common-al">Kennisgenomen van de brief en ingestemd met de financiële consequenties. De raad wordt geïnformeerd.</text:p>
            <text:p text:style-name="common-al"/>
            <text:p text:style-name="tussenkopcur">
            <text:span text:style-name="nadrukvet">Cameratoezicht gebied rondom De Posthof</text:span>
          </text:p>
            <text:p text:style-name="common-al">De raad wordt geïnformeerd.</text:p>
            <text:p text:style-name="common-al"/>
            <text:p text:style-name="tussenkopcur">
            <text:span text:style-name="nadrukvet">Ontwerpbestemmingsplan Heuvelseweg 14, Hoogeloon</text:span>
          </text:p>
            <text:p text:style-name="common-al">Ingestemd. Het ontwerp wordt vanaf 7 mei zes weken ter inzage gelegd.</text:p>
            <text:p text:style-name="common-al"/>
            <text:p text:style-name="tussenkopcur">
            <text:span text:style-name="nadrukvet">Plan van Aanpak Uitvoeringsprogramma Klimaat en Energie</text:span>
          </text:p>
            <text:p text:style-name="common-al">Vastgesteld.</text:p>
            <text:p text:style-name="common-al"/>
            <text:p text:style-name="tussenkopcur">
            <text:span text:style-name="nadrukvet">Informeren stand van zaken subsidieregeling duurzame energie voor particulieren en verhoging subsidiebudget voor het jaar 2021</text:span>
          </text:p>
            <text:p text:style-name="common-al">De raad wordt vastgesteld het budget van de subsidieregeling duurzame energie voor particulieren te verhogen voor het jaar 2021 met een bedrag van € 200.000,- en deze verhoging op te nemen in de Perspectiefnota 2021. De raad wordt geïnformeerd.</text:p>
            <text:p text:style-name="common-al"/>
            <text:p text:style-name="tussenkopcur">
            <text:span text:style-name="nadrukvet">Inventariseren openbare ruimte t.b.v. nieuw groenbestek</text:span>
          </text:p>
            <text:p text:style-name="common-al">De openbare ruimte binnen de bebouwde kom wordt geïnventariseerd en gemuteerd om daarna een deugdelijk groenbestek op de markt te kunnen zetten. Dit wordt uit bestaande budgetten betaald.</text:p>
            <text:p text:style-name="common-al"/>
            <text:p text:style-name="tussenkopcur">
            <text:span text:style-name="nadrukvet">Aanpassen fietspaden Cartierheide</text:span>
          </text:p>
            <text:p text:style-name="common-al">Ingestemd met de voorkeursvariant fietspaden De Pals-Herberg ‘In het Wilde Zwijn’ en De Pals-Laarvan samenvoegen, verbreden en uitvoeren als half-verharding. Hiervoor wordt een krediet van € 750.000,- opgenomen in de Perspectiefnota 2021. </text:p>
            <text:p text:style-name="common-al">Ingestemd met de voorkeursvariant fietspad De Pan- Laarven verleggen, verbreden en uitvoeren als betonverharding en hiervoor voor 2021 een bruto krediet van € 400.000,- beschikbaar stellen en de hiermee samenhangende financiële mutaties te verwerken in de Perspectiefnota 2021.</text:p>
            <text:p text:style-name="common-al">Ingestemd met het ontwikkelen van recreatieve voorzieningen op de Cartierheide in lijn met de gebiedszonering van Staatsbosbeheer.</text:p>
            <text:p text:style-name="common-al">De wijziging van het bestemmingsplan wordt voorbereid.</text:p>
            <text:p text:style-name="common-al"/>
            <text:p text:style-name="tussenkopcur">
            <text:span text:style-name="nadrukvet">Tegemoetkoming verhuurders Sportaccommocaties COVID-19</text:span>
          </text:p>
            <text:p text:style-name="common-al">De niet-gebruiksgebonden huurlasten van amateursportorganisaties worden voor 45% kwijtgescholden voor de periode 1 oktober t/m 31 december 2020. De door amateursportorganisaties gereserveerde uren in onze sporthallen waar geen gebruik van gemaakt is, worden voor 100% kwijtgescholden in de periode 1 oktober t/m 31 december 2020. Er wordt gebruik gemaakt van de rijksregeling ‘Tegemoetkoming Verhuurders Sportaccommodaties’ voor een tegemoetkoming in de gederfde huurinkomsten.</text:p>
            <text:p text:style-name="common-al">Als de TVS-regeling de gederfde huurinkomsten van de gemeente niet voor 100% kan dekken, wordt het verschil bekostigd uit de COVID-19 reserve.</text:p>
            <text:p text:style-name="common-al"/>
            <text:p text:style-name="tussenkopcur">
            <text:span text:style-name="nadrukvet">Raadsmededeling Egyptische Poort n.a.v. raadsbesluit 12 november 2020</text:span>
          </text:p>
            <text:p text:style-name="common-al">De raad wordt geïnformeerd.</text:p>
            <text:p text:style-name="common-al"/>
            <text:p text:style-name="tussenkopcur">
            <text:span text:style-name="nadrukvet">Tijdelijke terrassen op gemeentegrond in 2021 i.v.m. corona</text:span>
          </text:p>
            <text:p text:style-name="last-al">Ingestemd met de richtlijnen voor tijdelijke terrasuitbreiding op gemeentegrond tot 1 november 2021 zodra de landelijke richtlijnen/maatregelen dit toelaten, een en ander aansluitend bij de richtlijnen van het Rijk in het kader van corona. Ingestemd met de beantwoording van de schriftelijke vragen gesteld door Bladel Transparant en CDA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67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7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7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Recht | Organisatie en beleid</meta:user-defined>
    <meta:user-defined meta:name="OVERHEID.TaxonomieBeleidsagenda/OVERHEID.category">Bestuur | Organisatie en beleid</meta:user-defined>
    <dc:language>nl</dc:language>
    <meta:user-defined meta:name="OVERHEID.Gemeente/DC.spatial">Bladel</meta:user-defined>
    <meta:user-defined meta:name="DC.title">Openbare besluiten uit vergadering burgemeester en wethouders van 13 april 2021</meta:user-defined>
    <meta:user-defined meta:name="DCTERMS.W3CDTF/DCTERMS.available">2021-04-29</meta:user-defined>
    <meta:user-defined meta:name="DCTERMS.W3CDTF/OVERHEIDop.jaargang">2021</meta:user-defined>
    <meta:user-defined meta:name="OVERHEIDop.publicationIssue">132670</meta:user-defined>
    <meta:user-defined meta:name="OVERHEIDop.GmbID/DC.identifier">gmb-2021-132670</meta:user-defined>
    <meta:user-defined meta:name="OVERHEIDop.versieInformatie"/>
  </office:meta>
</office:document-meta>
</file>