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73, 5246 GG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73, 5246 GG te Rosmalen</text:p>
            <text:p text:style-name="common-al">
            <text:span text:style-name="nadrukvet">Kenmerknummer:</text:span> WB00058447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99.212 411717.243</meta:user-defined>
    <meta:user-defined meta:name="DC.title">Herman Moerkerklaan 73, 5246 GG te Rosmalen, het verwijderen van asbest uit een woning, bouwbesluit</meta:user-defined>
    <meta:user-defined meta:name="OVERHEID.PostcodeHuisnummer/OVERHEIDop.postcodeHuisnummer">5246GG 73</meta:user-defined>
    <meta:user-defined meta:name="OVERHEIDop.straatnaam">Herman Moerkerklaa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67</meta:user-defined>
    <meta:user-defined meta:name="OVERHEIDop.GmbID/DC.identifier">gmb-2021-132667</meta:user-defined>
    <meta:user-defined meta:name="OVERHEIDop.versieInformatie"/>
  </office:meta>
</office:document-meta>
</file>