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Camminghaburen in het winkelcentrum Leeuwarden, (11046190) verkoop van aardbeien/kersen, van 23 april t/m 13 september 2025, verzenddatum 2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14.331 580607.416</meta:user-defined>
    <meta:user-defined meta:name="DC.title">Verleende standplaatsvergunning Camminghaburen in het winkelcentrum Leeuwarden, (11046190) verkoop van aardbeien/kersen, van 23 april t/m 13 september 2025, verzenddatum 21-04-2021.</meta:user-defined>
    <meta:user-defined meta:name="OVERHEID.PostcodeHuisnummer/OVERHEIDop.postcodeHuisnummer">8925CJ 97</meta:user-defined>
    <meta:user-defined meta:name="OVERHEIDop.straatnaam">Lieuwenburg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65</meta:user-defined>
    <meta:user-defined meta:name="OVERHEIDop.GmbID/DC.identifier">gmb-2021-132665</meta:user-defined>
    <meta:user-defined meta:name="OVERHEIDop.versieInformatie"/>
  </office:meta>
</office:document-meta>
</file>