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719782) Gijsbrecht Bokellaan 22 Voorburg plaatsen van een dakopbouw met aansluitend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26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66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76.49 455336.84</meta:user-defined>
    <meta:user-defined meta:name="DC.title">Verleende omgevingsvergunning (719782) Gijsbrecht Bokellaan 22 Voorburg plaatsen van een dakopbouw met aansluitend dakterras</meta:user-defined>
    <meta:user-defined meta:name="OVERHEID.PostcodeHuisnummer/OVERHEIDop.postcodeHuisnummer">2273GV 22</meta:user-defined>
    <meta:user-defined meta:name="OVERHEIDop.straatnaam">Gijsbrecht Bokellaan</meta:user-defined>
    <meta:user-defined meta:name="OVERHEIDop.woonplaats">Voor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63</meta:user-defined>
    <meta:user-defined meta:name="OVERHEIDop.GmbID/DC.identifier">gmb-2021-132663</meta:user-defined>
    <meta:user-defined meta:name="OVERHEIDop.versieInformatie"/>
  </office:meta>
</office:document-meta>
</file>