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te Putstraat 6 ‘s-Hertogenbosch, Tijdelijke uitbreiding horecaterras (tot en met 31 oktober 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e vergunning tijdelijke uitbreiding terras (ivm corona)</text:p>
            <text:p text:style-name="common-al">
            <text:span text:style-name="nadrukvet">Naam: </text:span>Roels B.V.</text:p>
            <text:p text:style-name="common-al">
            <text:span text:style-name="nadrukvet">Locatie:</text:span>
            <text:span text:style-name="nadrukvet"/>Korte Putstraat 6, 5211 KP ‘s-Hertogenbosch<text:span text:style-name="nadrukvet"/></text:p>
            <text:p text:style-name="common-al">
            <text:span text:style-name="nadrukvet">Naam horeca-inrichting:</text:span> Roels</text:p>
            <text:p text:style-name="common-al">De vergunning is verleend op grond van artikel 4.1 van de Horecaverordening ‘s-Hertogenbosch 2017 én de Beleidsregels voor de juridische borging van het tijdelijk beschikbaar stellen van de openbare ruimte. </text:p>
            <text:p text:style-name="common-al">U kunt uw schriftelijk bezwaar vóór 13 juni 2021 indienen bij de burgemeester van ’s-Hertogenbosch, Postbus 12345, 5200 GZ ‘s-Hertogenbosch. </text:p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 via <text:a xlink:href="http://www.s-hertogenbosch.nl/stad-en-bestuur/bestuur/bezwaar-maken.html" xlink:type="simple"><text:span text:style-name="nadrukondlijn">www.s-hertogenbosch.nl/stad-en-bestuur/bestuur/bezwaar-maken</text:span>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2661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661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661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9391.942 410985.372</meta:user-defined>
    <meta:user-defined meta:name="DC.title">Korte Putstraat 6 ‘s-Hertogenbosch, Tijdelijke uitbreiding horecaterras (tot en met 31 oktober 2021)</meta:user-defined>
    <meta:user-defined meta:name="OVERHEID.PostcodeHuisnummer/OVERHEIDop.postcodeHuisnummer">5211KP 4</meta:user-defined>
    <meta:user-defined meta:name="OVERHEIDop.straatnaam">Korte Putstraat</meta:user-defined>
    <meta:user-defined meta:name="OVERHEIDop.woonplaats">'s-Hertogenbosch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2661</meta:user-defined>
    <meta:user-defined meta:name="OVERHEIDop.GmbID/DC.identifier">gmb-2021-132661</meta:user-defined>
    <meta:user-defined meta:name="OVERHEIDop.versieInformatie"/>
  </office:meta>
</office:document-meta>
</file>