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ughterstraat 34, 5211 GJ te 's-Hertogenbosch, het aanbrengen van een haakse reclam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aanvraag buiten behandeling laten/niet ontvankelijke aanvraag</text:span>
          </text:p>
            <text:p text:style-name="common-al"/>
            <text:p text:style-name="common-al">
            <text:span text:style-name="nadrukvet">Adres of locatie:</text:span> Vughterstraat 34, 5211 GJ te 's-Hertogenbosch</text:p>
            <text:p text:style-name="common-al">
            <text:span text:style-name="nadrukvet">Omschrijving:</text:span> het aanbrengen van een haakse reclame</text:p>
            <text:p text:style-name="common-al">
            <text:span text:style-name="nadrukvet">Aangevraagde activiteiten: </text:span>Reclame (Art. 2.2 lid 1h,1i Wabo)</text:p>
            <text:p text:style-name="common-al">
            <text:span text:style-name="nadrukvet">Kenmerknummer: </text:span>WB00057967</text:p>
            <text:p text:style-name="common-al">
            <text:span text:style-name="nadrukvet">Datum ingetrokken: </text:span>23-4-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het is gepubliceerd. De bekendmaking (verzenddatum) is op de eerst volgende werkdag na de aangegeven datum besluit. </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32652</text:span><text:line-break/><text:date style:data-style-name="dag" text:fixed="true" text:date-value="2021-04-30"/><text:line-break/><text:date style:data-style-name="jaar" text:fixed="true" text:date-value="2021-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652</text:span><text:date style:data-style-name="nicedate" text:fixed="true" text:date-value="2021-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652</text:span><text:date style:data-style-name="nicedate" text:fixed="true" text:date-value="2021-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CO-ZM/1.15/xml/MC-DRP-BeschikkingAanvraag-3PasCO-ZM.xml</meta:user-defined>
    <meta:user-defined meta:name="OVERHEID.Gemeente/DC.creator">'s-Hertogenbosch</meta:user-defined>
    <meta:user-defined meta:name="OVERHEID.Informatietype/DC.type">officiële publicatie</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9070.501 410959.081</meta:user-defined>
    <meta:user-defined meta:name="DC.title">Vughterstraat 34, 5211 GJ te 's-Hertogenbosch, het aanbrengen van een haakse reclame, omgevingsvergunning</meta:user-defined>
    <meta:user-defined meta:name="OVERHEID.PostcodeHuisnummer/OVERHEIDop.postcodeHuisnummer">5211GJ 34</meta:user-defined>
    <meta:user-defined meta:name="OVERHEIDop.straatnaam">Vughterstraat</meta:user-defined>
    <meta:user-defined meta:name="OVERHEIDop.woonplaats">'s-Hertogenbosch</meta:user-defined>
    <meta:user-defined meta:name="DCTERMS.W3CDTF/DCTERMS.available">2021-04-30</meta:user-defined>
    <meta:user-defined meta:name="DCTERMS.W3CDTF/OVERHEIDop.jaargang">2021</meta:user-defined>
    <meta:user-defined meta:name="OVERHEIDop.publicationIssue">132652</meta:user-defined>
    <meta:user-defined meta:name="OVERHEIDop.GmbID/DC.identifier">gmb-2021-132652</meta:user-defined>
    <meta:user-defined meta:name="OVERHEIDop.versieInformatie"/>
  </office:meta>
</office:document-meta>
</file>