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7 - 20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oninklijke onderscheiding voor Jeroen Steger uit Hapert</text:span>
          </text:p>
            <text:p text:style-name="common-al">De heer Jeroen Steger is benoemd tot Lid in de Orde van Oranje-Nassau. Helaas werd meneer Steger onlangs ernstig ziek en is hij op 5 april 2021 overleden, voor de uitreiking van de onderscheiding plaats kon vinden. Burgemeester Remco Bosma van de gemeente Bladel bracht aan Steger’s kinderen zijn oprechte deelneming over. Zijn kinderen ontvangen de oorkonde die bij de onderscheiding hoort, uit handen van de burgemeester.</text:p>
            <text:p text:style-name="common-al"/>
            <text:p text:style-name="common-al">Sinds zijn pensionering in 2005 was de heer Steger actief bij Stichting de Kloostertuin Hapert.</text:p>
            <text:p text:style-name="common-al">Vanaf 2014 maakte hij deel uit van het bestuur als secretaris. Mede door zijn inzet kon men trots zijn op een gezonde stichting, die provinciaal tot de top behoort. De heer Steger bouwde als ouderenadviseur, cliëntondersteuner, belasting-invuller, maar ook als ambassadeur voor Zorgsteunpunt de Kloostertuin een waardevolle staat van dienst op.</text:p>
            <text:p text:style-name="common-al">De heer Steger was ook op provinciaal niveau actief. Hij was docent belastinginvuller IB en Toeslagen voor KBO Brabant en lid van de projectgroep Belastingservice Ouderen afdeling Noord-Brabant.</text:p>
            <text:p text:style-name="common-al">Daarnaast was hij coördinator individuele belangenbehartigers van KBO-kring Bladel.</text:p>
            <text:p text:style-name="common-al"/>
            <text:p text:style-name="common-al">Ook voor de leden van de KBO Hapert stond de heer Steger klaar. Hij verzorgde de belastingaangiften voor de senioren en hij was er ouderen adviseur en cliëntondersteuner in het kader van de WMO. Binnen de KBO Hapert stuurde hij ook de belastinginvullers, cliëntondersteuners en andere ouderen adviseurs aan. </text:p>
            <text:p text:style-name="common-al">Binnen de KBO Brabant was Jeroen Steger instructeur en gaf hij cursussen aan belastinginvullers voor de gehele provincie. Ook hier zette hij zich in als Wmo-cliëntondersteuner. </text:p>
            <text:p text:style-name="common-al">Van 2010 tot 2016 was Steger bestuurslid van KBO-Kring Bladel. Na de opheffing in 2016 was hij hoofdcoördinator van de individuele belangen behartiging voor de ouderen, gehandicapten en chronisch zieken van de KBO Kring Bladel en het Cluster Senioren Bladel. Met als doel om ouderen en gehandicapten langer zelfstandig thuis te laten wonen met kwaliteit van leven, zorg en welzijn.</text:p>
            <text:p text:style-name="common-al"/>
            <text:p text:style-name="common-al">Sinds 2008 was Jeroen Steger mantelzorger voor zijn vrouw Joke Steger-van der Kooi. Zij overleed kort voor hem, op 19 maart 2021.</text:p>
            <text:p text:style-name="common-al"/>
            <text:p text:style-name="tussenkopcur">
            <text:span text:style-name="nadrukvet">Koninklijke onderscheiding voor Toon Daniëls uit Bladel</text:span>
          </text:p>
            <text:p text:style-name="common-al">De heer Toon Daniëls is op 26 april benoemd tot Lid in de Orde van Oranje-Nassau. Hij kreeg de onderscheiding uitgereikt door burgemeester Remco Bosma van de gemeente Bladel, die hem buiten zijn huis verraste met het heuglijke nieuws.</text:p>
            <text:p text:style-name="common-al"/>
            <text:p text:style-name="common-al">Toon Daniëls zet zich al ruim 50 jaar in als vrijwilliger. Zo maakte hij zich sinds de oprichting van Speeltuin de Hofstad in 1968 verdienstelijk voor deze speeltuin. Hij hielp destijds mee de eerste speeltoestellen te plaatsen. Tot eind 2003 werkte hij mee aan het onderhoud ervan. Omdat Toon Daniëls EHBO-er is en tegenover de speeltuin woont, kan men bij ongelukjes altijd op hem rekenen. </text:p>
            <text:p text:style-name="common-al"/>
            <text:p text:style-name="common-al">Sinds 1970 is Daniëls vlagger bij alle wielerwedstrijden die door Wielervereniging Het Snelle Wiel georganiseerd worden. Zo kan bijvoorbeeld de bekende wielerkoers ‘De Acht van Bladel’ al meer dan 50 jaar op hem rekenen. </text:p>
            <text:p text:style-name="common-al">In de periode 1996 tot 2003 was Toon Daniëls behulpzaam bij de activiteiten van jeugdvakantiewerk Mezzeveulespeule in Bladel. Hij stond dan op het podium om een personage uit het thema te spelen. Dit was altijd een feestje. Sinds 2000 regelt Toon Daniëls de kaartavonden van buurtvereniging d’Ouwe Toren. Namens de buurtvereniging is hij ook een luisterend oor en een vertrouwenspersoon voor ouderen.</text:p>
            <text:p text:style-name="common-al"/>
            <text:p text:style-name="common-al">Daarnaast is de heer Daniëls vrijwilliger bij de Vrienden van de Kerststal. Hij was er voorzitter van 2009 tot 2017. Nog steeds onderhoudt hij de contacten met sponsors en helpt hij bij de opbouw en afbraak van de kerststal. </text:p>
            <text:p text:style-name="common-al">Bij Seniorenvereniging Bladel was Toon Daniëls actief in het bestuur van 2010 tot 2019. Nu nog zet hij zich in voor de vereniging; als lid van de werkgroep rouw en jubilea, de vervoersdienst, de klussendienst van de woningbouwvereniging en het klein onderhoud van accommodatie De Schouw. Samen met anderen organiseert hij de maandelijkse activiteit ‘Uit eten met de Seniorenvereniging Bladel’. Ook voor de dagtocht van de minder-mobiele leden is Daniëls altijd beschikbaar.</text:p>
            <text:p text:style-name="common-al"/>
            <text:p text:style-name="tussenkopcur">
            <text:span text:style-name="nadrukvet">Koninklijke onderscheiding voor Rien van Avendonk-van Gisbergen uit Casteren</text:span>
          </text:p>
            <text:p text:style-name="common-al">Mevrouw Van Avendonk-van Gisbergen is op 26 april benoemd tot Lid in de Orde van Oranje-Nassau. Zij kreeg de onderscheiding uitgereikt door burgemeester Remco Bosma van de gemeente Bladel, die haar buiten haar huis verraste met het heuglijke nieuws.</text:p>
            <text:p text:style-name="common-al"/>
            <text:p text:style-name="common-al">Mevrouw Van Avendonk is al heel lang actief als vrijwilligster. In 1981 werd zij coördinator van de welfaregroep in Casteren. Hier begeleidt ze onder andere de handwerkgroep. De gemaakte werken worden onder andere verkocht in marktkraampjes in de regio, die Rien van Avendonk bemenst.</text:p>
            <text:p text:style-name="common-al">In een oud archief van de Katholieke Vrouwen Beweging in Casteren zijn prachtige handgeschreven notulen en een soort dagboek gevonden, waarin staat dat ze in januari 1987 welkom geheten wordt in het bestuur. Van 1989 tot eind 1993 was ze er voorzitter. </text:p>
            <text:p text:style-name="common-al"/>
            <text:p text:style-name="common-al">Rien van Avendonk zette zich van 2010 tot 2016 in als bestuurder voor de KBO Casteren. Naast algemene zaken was zij speciaal belast met ondersteuning van de ziekengroep. Het entertainment bij vieringen en het verzorgen van de innerlijke mens tijdens bijeenkomsten was bij haar ook in goede handen. Nog steeds is zij mede de sturende kracht van de eerder genoemde welfaregroep die tot 1 mei 2019 onder de vlag van het Rode Kruis werkte en daarna overging naar de KBO. Van september 2014 tot mei 2019 was mevrouw Van Avendonk ook wijkcoördinator voor de collecte van het Rode Kruis. Ze maakte de planning, vroeg collectanten, zorgde voor het uitdelen en ophalen van de collectebussen, het tellen van geld en ze collecteerde uiteraard zelf ook. </text:p>
            <text:p text:style-name="common-al"/>
            <text:p text:style-name="common-al">Vanaf de start van de huiskamer in MFA ‘Den Aord’ in Casteren in november 2007 tot oktober 2017 was mevrouw Van Avendonk er gastvrouw. In die periode zette zij zich ook in voor de 'Goei Kaomer' in MFA Den Aord. De Goei Kaomer is speciaal bedoeld voor ouderen die niet meer zo gemakkelijke reguliere activiteiten kunnen bezoeken, maar het wel gezellig vinden om andere mensen te blijven ontmoeten. </text:p>
            <text:p text:style-name="common-al"/>
            <text:p text:style-name="common-al">Uit alle contacten die mevrouw Van Avendonk opdeed in haar vele vrijwilligerswerk komt steeds naar voren dat zij met haar positieve en toegankelijke instelling een warm en oprecht betrokken persoon is.</text:p>
            <text:p text:style-name="common-al"/>
            <text:p text:style-name="tussenkopcur">
            <text:span text:style-name="nadrukvet">Koninklijke onderscheiding voor Harrie Swaanen uit Casteren</text:span>
          </text:p>
            <text:p text:style-name="common-al">De heer Harrie Swaanen is op 26 april benoemd tot Lid in de Orde van Oranje-Nassau. Hij kreeg de onderscheiding uitgereikt door burgemeester Remco Bosma van de gemeente Bladel, die hem buiten zijn huis verraste met het heuglijke nieuws.</text:p>
            <text:p text:style-name="common-al"/>
            <text:p text:style-name="common-al">Harrie Swaanen begon zijn vrijwillige activiteiten in 1970 voor de voetbalvereniging RKVV Casteren. Hij begon als jeugdleider/-trainer en was betrokken bij het jeugdkamp als leider en bij de organisatie van de jeugdlotto. Daarmee werd opgehaald voor het jeugdkamp. In 1987 werd Swaanen wedstrijdsecretaris in het bestuur van de vereniging. </text:p>
            <text:p text:style-name="common-al">Toen Swaanen in 1997 als vrijwilliger stopte bij de voetbalclub kwam er ruimte om zich op andere plekken nuttig te maken voor de Casterse gemeenschap. Onder andere in de Dorpsraad Casteren, waar hij in maart 1999 bij de eerste verkiezingen voor de Dorpsraad Casteren werd verkozen en zich tot 2006 bleef inzetten. Hij hield zich er vooral bezig met verkeersveiligheid, zoals de 30 km/u in de bebouwde kom en het fietspad Casteren-Netersel. Daarnaast dacht hij mee over het nieuwe gemeenschapshuis D'n Aord en de starterswoningen in de wijk D'n Durkijk.</text:p>
            <text:p text:style-name="common-al"/>
            <text:p text:style-name="common-al">In 2009 startte Harrie buurtpreventie in Casteren mee op en hij is er nog steeds coördinator. Bij Carnavalsvereniging de Bollemeppers konden ze vijftien jaar rekenen op zijn vrijwillige inzet bij de muntenverkoop tijdens het prinsenbal en de tonpraatavonden. Vanaf de oprichting van Toneelvereniging Tovercast maakt Harrie Swaanen deel uit van de decorgroep en verzorgt hij mee de kaartverkoop. Swaanen helpt ook mee bij de dialectenavonden in MFA D’n Aord. </text:p>
            <text:p text:style-name="common-al"/>
            <text:p text:style-name="common-al">Bij RWC Reusel is hij sinds 2014 een gewaardeerde vrijwilliger die bijdrage levert in het organiseren van wekelijkse wielerritten en jaarlijkse evenementen. </text:p>
            <text:p text:style-name="common-al"/>
            <text:p text:style-name="common-al">Bij het Casters Vervoer tot slot is Harrie Swaanen vrijwillig chauffeur. Dat loopt van schoolvervoer, het ophalen van huis-aan-huis blad bij de drukkerij en het verzorgen van serviceritten tot het rijden van een dienstregeling langs halteplaatsen in de kernen van Casteren, Hoogeloon, Hapert en Bladel. </text:p>
            <text:p text:style-name="common-al">Een uitkomst voor heel veel mensen!</text:p>
            <text:p text:style-name="common-al"/>
            <text:p text:style-name="tussenkopcur">
            <text:span text:style-name="nadrukvet">Resultaten onderzoek inwonerspanel over klimaatdoelstellingen bekend</text:span>
          </text:p>
            <text:p text:style-name="common-al">Afgelopen najaar werd via het Inwonerspanel onderzoek gedaan naar de mening van inwoners over de klimaatdoelstellingen, de wijze waarop deze behaald zouden moeten worden en de eigen bijdrage hieraan. Aan dit onderzoek deden 599 mensen mee, waarvan 76,4% 50 jaar en ouder is. Helaas deden erg weinig mensen mee van 34 jaar en jonger. Hierdoor zijn de resultaten niet zondermeer te vertalen naar de (gemiddelde) mening van de inwoners van de gemeente. Toch geven de resultaten wel een goede indicatie en zijn er veel waardevolle opmerkingen geplaatst door de mensen die mee hebben gedaan.</text:p>
            <text:p text:style-name="common-al"/>
            <text:p text:style-name="common-al">Uit de resultaten van de enquête blijkt dat de meerderheid van de ondervraagden (68%) het (erg) belangrijk vindt dat de doelen uit het Klimaatakkoord behaald worden. Drie kwart van de respondenten vindt dat de doelstellingen uit het Landelijk Klimaatakkoord in onze gemeente het beste behaald kunnen worden door zonnepanelen op het dak, (ruim) een derde noemt ook windmolens (36%) en geothermie (34%). </text:p>
            <text:p text:style-name="common-al"/>
            <text:p text:style-name="common-al">Twee derde van de respondenten heeft in de afgelopen vijf jaar geïnvesteerd in het besparen en/of opwekken van energie in de woning waar hij of zij woont. Ruim een kwart heeft dat niet gedaan. Twee op de tien respondenten is ook niet van plan om hierin te investeren. Degenen die dat wel van plan zijn, investeren veelal in zonnepanelen en/of vloer, muur en/of dakisolatie. Zeven op de tien respondenten zou meer geneigd zijn te investeren in het verduurzamen van zijn of haar woning als het goedkoper zou zijn. Zes op de tien geeft hetzelfde signaal voor wat betreft het gebruik van duurzamer vervoer. Een kwart geeft het gebrek aan goed aanbod van openbaar vervoer als reden hiervoor. </text:p>
            <text:p text:style-name="common-al"/>
            <text:p text:style-name="common-al">Opvallend is daarom dat veel respondenten niet bekend zijn met regelingen waardoor op kosten bespaard kan worden. Zo blijkt dat 54% niet bekend is met het energieloket van KempenEnergie. Ook zijn veel respondenten niet bekend met de subsidieregelingen van de gemeente (38%), Rijk (64-67%), energiebespaarlening (83%), duurzaamheidsleningen van banken (73%) en de subsidieregeling voor elektrische auto’s (52%). </text:p>
            <text:p text:style-name="common-al"/>
            <text:p text:style-name="common-al">De gemeente heeft de resultaten van dit inwonerspanel mede gebruikt bij het vaststellen van nieuw beleid voor het behalen van de doelstellingen uit het Klimaatakkoord. U kunt dit nieuwe beleid vinden op de website van de gemeente Bladel (<text:a xlink:href="http://www.bladel.nl/" xlink:type="simple">www.bladel.nl</text:a>). De resultaten worden ook gebruikt bij het opstellen van het Uitvoeringsprogramma Energie en Klimaat. </text:p>
            <text:p text:style-name="common-al"/>
            <text:p text:style-name="common-al">Het rapport met de resultaten van het onderzoek kunt u vinden op <text:a xlink:href="http://www.inwonerspanelbladel.nl/" xlink:type="simple">www.inwonerspanelbladel.nl</text:a>.</text:p>
            <text:p text:style-name="common-al"/>
            <text:p text:style-name="tussenkopcur">
            <text:span text:style-name="nadrukvet">#Kempenbranie: Samenwerken aan een gezonde en positieve toekomst voor de jeugd</text:span>
          </text:p>
            <text:p text:style-name="common-al">Onder de noemer #Kempenbranie werken de Kempengemeenten Reusel-De Mierden, Bladel, Eersel en Bergeijk samen met de scholen voor Voortgezet Onderwijs in de Kempen, Novadic-Kentron en de GGD Brabant-Zuidoost aan een nieuwe aanpak om het welbevinden van jongeren te vergroten en problemen te voorkomen. </text:p>
            <text:p text:style-name="common-al">Kempenbranie is de lokale campagnenaam voor de IJslandse aanpak waar de Kempengemeenten in 2018 mee zijn gestart. Een aanpak die zich in IJsland al heeft bewezen en inmiddels in meer dan 32 landen wordt gebruikt. Een aanpak die focust op het creëren van een positieve omgeving voor de jeugd en waarin wordt geprobeerd om beschermende factoren te vergroten en de risicofactoren te verkleinen.</text:p>
            <text:p text:style-name="common-al"/>
            <text:p text:style-name="common-al">Onderdeel van deze aanpak is een periodieke vragenlijst die de leefwereld van de jongeren in beeld brengt. </text:p>
            <text:p text:style-name="common-al">Met de vragenlijst worden de beschermende- en risicofactoren in de leefomgeving van kinderen/jongeren in beeld gebracht, zoals de rol van ouders, familie en vrienden, school en vrijetijdsbesteding. Op basis van deze informatie worden gerichte acties ingezet. Eind 2020 is een tweede meting uitgevoerd onder jongeren in klas 4 (15/16 jarigen) van het Pius X-College en het Rythovius College. De resultaten van deze meting zijn nu bekend. Het volledige rapport kunt u vinden op <text:a xlink:href="http://www.kempenbranie.nl/" xlink:type="simple">www.kempenbranie.nl</text:a>. </text:p>
            <text:p text:style-name="common-al"/>
            <text:p text:style-name="common-al">
            <text:span text:style-name="nadrukondlijn">Resultaten tweede meting</text:span>
          </text:p>
            <text:p text:style-name="common-al">Over het algemeen gaat het goed met de jongeren in de Kempen. Er is wel een aantal opvallende zaken:</text:p>
            <text:p text:style-name="common-al"/>
            <text:p text:style-name="common-al">De meeste jongeren voelen zich lichamelijk sterk en gezond (84%) en gelukkig (93%). Zorgelijk is echter dat de mentale gezondheid van meisjes met maar liefst 11% gedaald is. </text:p>
            <text:p text:style-name="common-al">Bijna twee derde (64%) van de ondervraagde jongeren is van mening dat school hen helpt om doelen te bereiken die ze belangrijk vinden. Ruim driekwart van de jongeren zegt z’n best te doen op school (78%). Goed je best doen op school helpt volgens 80% van de jongeren om later een goed leven te leiden. Hoewel minder dan bij de eerste meting, vindt nog steeds 8% van de jongeren naar school gaan zinloos, voelt 8% zich slecht op school en verveelt 23% zich. </text:p>
            <text:p text:style-name="common-al">Jongeren ervaren veel ouderlijke steun en betrokkenheid en brengen ook relatief veel tijd met hun ouders door. De jongeren geven aan dat hun ouders veelal weten waar ze ’s avonds zijn (96%), met wie ze omgaan (92%) en wie hun vrienden zijn (92%). Ook kennen veel ouders de ouders van hun vrienden (67%). </text:p>
            <text:p text:style-name="common-al">Het alcoholgebruik in 2020 is vergeleken met 2018 gedaald, maar toch nog steeds erg hoog. 58% van de jongeren heeft aangegeven in de afgelopen 30 dagen alcohol te hebben gedronken en 18% geeft aan dronken te zijn geweest in die periode. De meeste jongeren drinken alcohol bij anderen thuis (44%) of thuis (30%). Een derde van de jongeren krijgt alcohol van een familielid. </text:p>
            <text:p text:style-name="common-al">Van de jongeren die veel ouderlijk toezicht ervaren, roken er minder, zijn er minder dronken geweest en gebruiken er minder cannabis, in vergelijking met de jongeren die weinig ouderlijk toezicht ervaren. Hetzelfde beeld zien we bij jongeren die aangeven dat zij gemakkelijk betrokkenheid en bezorgdheid van ouders kunnen krijgen. Hoe hoger de betrokkenheid, hoe lager het middelengebruik. </text:p>
            <text:p text:style-name="common-al">Van de jongeren die drie keer of meer per week sporten, zijn er in de laatste 30 dagen meer dronken geweest dan van de jongeren die twee keer per week of minder sporten. </text:p>
            <text:p text:style-name="common-al">Jongeren ervaren veel steun van hun vrienden. 8% van de jongeren ervaart echter groepsdruk om alcohol te drinken om erbij te horen.</text:p>
            <text:p text:style-name="common-al">Er is ook gevraagd naar de invloed van de coronacrisis op het leven van jongeren. 15% van de jongeren voelt zich meer eenzaam en 21% ervaart meer stress. </text:p>
            <text:p text:style-name="common-al"/>
            <text:p text:style-name="common-al">
            <text:span text:style-name="nadrukondlijn">Blijvende inzet op drie speerpunten</text:span>
          </text:p>
            <text:p text:style-name="common-al">Op basis van de resultaten in 2018 hebben we in de Kempen drie speerpunten benoemd waar we aan werken. Dat zijn welbevinden, ouderbetrokkenheid en vrije tijd. Welbevinden gaat vooral over lekker in je vel zitten. Jongeren die zich ongelukkig voelen hebben een grotere kans om een ongezonde leefstijl te ontwikkelen dan kinderen die zich gelukkig voelen. Bij ouderbetrokkenheid gaat het om informeren van ouders en het versterken van de onderlinge communicatie tussen ouders om daarmee het middelengebruik tegen te gaan. Dat is belangrijk want alcohol drinken op jonge leeftijd heeft een negatief effect op de hersenontwikkeling. Daarnaast hebben kinderen die starten met drinken onder de 15 jaar 4x zoveel risico op een alcoholverslaving. Bij vrije tijd gaat het over een aantrekkelijk, gevarieerd en veilig aanbod aan vrijetijdsactiviteiten, dat aansluit op de wensen en behoeften van de jongeren. De resultaten van de tweede meting geven het belang aan om in te blijven zetten op deze speerpunten. </text:p>
            <text:p text:style-name="common-al"/>
            <text:p text:style-name="common-al">
            <text:span text:style-name="nadrukondlijn">Wat hebben we al bereikt? </text:span>
          </text:p>
            <text:p text:style-name="common-al">Door het project is er een intensieve samenwerking tot stand gekomen tussen de verschillende partners. We hebben elkaar beter leren kennen. En samen zetten we stappen vanuit een gemeenschappelijk doel. Belangrijk is dat alle partners enthousiast zijn over deze aanpak waarin preventief wordt gewerkt. Deze aanpak vraagt immers om een cultuurverandering waar we een lange adem bij nodig hebben. Naast het Rythovius College en het Pius X-College heeft inmiddels ook de Groote Aard in Eersel zich verbonden aan dit project. Landelijk volgt het ministerie van VWS het IJslandproject in Nederland.</text:p>
            <text:p text:style-name="common-al"/>
            <text:p text:style-name="common-al">Enkele activiteiten van Kempenbranie: </text:p>
            <text:p text:style-name="common-al">- Online ouderavond ‘Woar moeide gij oe eigen mee?’ in 2020 met ruim 100 deelnemers.</text:p>
            <text:p text:style-name="common-al">- Een folder met informatie en tips voor ouders van pubers. Inmiddels is er ook al een nieuwe versie waarin de nieuwste cijfers zijn verwerkt. </text:p>
            <text:p text:style-name="common-al">- Rots en Water trainingen voor verenigingen met jeugdleden om hen handvatten te geven hoe je ervoor zorgt dat iedereen mee doet en de sfeer goed blijft. </text:p>
            <text:p text:style-name="common-al">- De GGD brengt op dit moment samen met de Middelbare Scholen de preventieve ondersteuning aan leerlingen op school in kaart; </text:p>
            <text:p text:style-name="common-al">- Start van ‘de Spot’ op het Rythovius College, waar jongeren onder begeleiding van een van de jeudgcoaches van de gemeenten kunnen chillen en deel kunnen gaan nemen aan naschoolse activiteiten;</text:p>
            <text:p text:style-name="common-al">- Op de Groote Aard komt elke week een jeugdcoach langs die laagdrempelig contact maakt met de leerlingen en hun leefwereld. </text:p>
            <text:p text:style-name="common-al">We zijn volop bezig met een ‘Mobiele Spot’ voor de Kempen. Met een bus gaan de jeugdcoaches bij het Pius X-College en ook op andere plekken in de Kempen activiteiten aanbieden;</text:p>
            <text:p text:style-name="common-al">Er komt een ouderavond voor alle groep 8 leerlingen en hun ouders in het kader van de overstap van Primair Onderwijs naar het Voortgezet Onderwijs.</text:p>
            <text:p text:style-name="common-al"/>
            <text:p text:style-name="common-al">
            <text:span text:style-name="nadrukondlijn">Aan de slag met de nieuwste inzichten!</text:span>
          </text:p>
            <text:p text:style-name="common-al">De komende periode gaan we de nieuwe resultaten verder delen en bespreken met ouders, scholen en iedereen die onze jongeren een warm hart toedraagt. Zodat we samen de juiste stappen kunnen zetten om het welbevinden van onze jongeren te vergroten. De eerder ingezette speerpunten (welbevinden, ouderbetrokkenheid en veilig vrijetijdsaanbod) blijven daarbij leidend. De eerder ingezette acties die op basis van de speerpunten zijn ingezet, gaan we verder ontwikkelen en uitbouwen. Zo willen we ook graag het Primair Onderwijs verder bij dit project gaan betrekken. Samen kunnen we nog beter werken aan een gezonde en positieve toekomst van de jeugd. </text:p>
            <text:p text:style-name="common-al"/>
            <text:p text:style-name="common-al">Wilt u meer weten over, of actief betrokken worden bij het traject? Neem dan contact op via <text:a xlink:href="mailto:kempenbranie@kempengemeenten.nl" xlink:type="simple">kempenbranie@kempengemeenten.nl</text:a> of kijk op <text:a xlink:href="http://www.kempenbranie.nl/" xlink:type="simple">www.kempenbranie.nl</text:a>. </text:p>
            <text:p text:style-name="common-al"/>
            <text:p text:style-name="tussenkopcur">
            <text:span text:style-name="nadrukvet">Online bijeenkomsten met uitleg over de milieueffectrapportage (MER) voor de regionale energiestrategie (RES)</text:span>
          </text:p>
            <text:p text:style-name="common-al">Als onderdeel van de regionale energiestrategie (RES) is een milieueffectrapport (MER) opgesteld voor Metropoolregio Eindhoven. Er worden drie bijeenkomsten gehouden waar uitgelegd wordt wat een MER is, hoe deze tot stand komt en waarvoor deze wordt gebruikt. U kunt deelnemen op één van de volgende datums: </text:p>
            <text:p text:style-name="common-al"/>
            <text:p text:style-name="common-al">Maandag 17 mei (16:00-18:00 uur)</text:p>
            <text:p text:style-name="common-al">Dinsdag 18 mei (19:30-21:30 uur)</text:p>
            <text:p text:style-name="common-al">Woensdag 19 mei (19:00-21:00 uur)</text:p>
            <text:p text:style-name="common-al"/>
            <text:p text:style-name="common-al">Het MER ligt van 3 mei tot 14 juni ter inzage. U kunt de officiële publicatie hier vinden: <text:a xlink:href="http://www.brabant.nl/actueel/ter-inzages" xlink:type="simple">www.brabant.nl/actueel/ter-inzages</text:a>. </text:p>
            <text:p text:style-name="common-al"/>
            <text:p text:style-name="common-al">
            <text:span text:style-name="nadrukondlijn">Uitzonderingssituatie in de Kempen</text:span>
          </text:p>
            <text:p text:style-name="common-al">Het MER voor de Kempen is al opgesteld en opgeleverd in 2020. In hetzelfde jaar is in de vijf Kempengemeenten al beleid opgesteld voor grootschalige opwekking. Hiermee loopt onze regio voor op de RES. In de gemeente Bladel is besloten dat tot 2025 behalve windpark De Pals geen nieuwe grootschalige opwekking wordt gerealiseerd.</text:p>
            <text:p text:style-name="common-al"/>
            <text:p text:style-name="tussenkopcur">
            <text:span text:style-name="nadrukvet">Aanvragen leerlingenvervoer schooljaar 2021-2022</text:span>
          </text:p>
            <text:p text:style-name="common-al">Als u voor uw kind voor het komende schooljaar (2021-2022) een aanvraag wilt indienen voor leerlingenvervoer dan is het belangrijk dat u deze aanvraag vóór 1 juni 2021<text:span text:style-name="nadrukondlijn"/>indient bij de gemeente Bladel. </text:p>
            <text:p text:style-name="common-al">Dit aanvraagformulier kunt u downloaden op de website <text:a xlink:href="http://www.bladel.nl/leerlingenvervoer" xlink:type="simple">www.bladel.nl/leerlingenvervoer</text:a>. Tevens kunt u, tijdens de openingstijden van het gemeentehuis, het aanvraagformulier ophalen bij de receptie van de gemeente Bladel. Indien u het aanvraagformulier vóór 1 juni indient, dan vindt besluitvorming tijdig plaats voor het daaropvolgende schooljaar. Indien dit door omstandigheden later gebeurt, ontvangt u uiterlijk binnen 8 weken een besluit over het leerlingenvervoer. </text:p>
            <text:p text:style-name="common-al"/>
            <text:p text:style-name="common-al">Voor vragen over het leerlingenvervoer kunt u contact opnemen met M. Mastwijk via e-mail (<text:a xlink:href="mailto:leerlingenvervoer@bladel.nl" xlink:type="simple">leerlingenvervoer@bladel.nl</text:a>) of telefoon (0497-361636). </text:p>
            <text:p text:style-name="common-al"/>
            <text:p text:style-name="tussenkopcur">
            <text:span text:style-name="nadrukvet">Gewijzigde openingstijden gemeentehuis</text:span>
          </text:p>
            <text:p text:style-name="common-al">
            <text:span text:style-name="nadrukondlijn">5 mei 2021</text:span>
          </text:p>
            <text:p text:style-name="common-al">Woensdag 5 mei is het gemeentehuis gesloten in verband met Bevrijdingsdag.</text:p>
            <text:p text:style-name="common-al"/>
            <text:p text:style-name="common-al">
            <text:span text:style-name="nadrukondlijn">13 en 14 mei 2021</text:span>
          </text:p>
            <text:p text:style-name="common-al">Donderdag 13 mei is het gemeentehuis gesloten in verband met Hemelvaartsdag.</text:p>
            <text:p text:style-name="common-al">Vrijdag 14 mei is het gemeentehuis gesloten in verband met een collectieve vrije dag.</text:p>
            <text:p text:style-name="common-al"/>
            <text:p text:style-name="tussenkopcur">
            <text:span text:style-name="nadrukvet">Werk in uitvoering</text:span>
          </text:p>
            <text:p text:style-name="common-al">door of in opdracht van de gemeente Bladel</text:p>
            <text:p text:style-name="common-al"/>
            <text:p text:style-name="common-al">Werk: Oprichten van appartementen, het Laar/Beukenbos Bladel.</text:p>
            <text:p text:style-name="common-al">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maatregelen fase 1 Hoogeloon.</text:p>
            <text:p text:style-name="common-al">Periode: week 09-2021 t/m week 52-2021</text:p>
            <text:p text:style-name="common-al">Uitvoering: Aannemingsbedrijf Van der Zanden B.V. (Moergestel).</text:p>
            <text:p text:style-name="common-al"/>
            <text:p text:style-name="common-al">Werk: Verkeersmaatregelen, Dorpsstraat Casteren.</text:p>
            <text:p text:style-name="common-al">Periode week 14 t/m week 23-2021</text:p>
            <text:p text:style-name="common-al">Uitvoering: Wegenbouw Steevens (Valkenswaard).</text:p>
            <text:p text:style-name="common-al"/>
            <text:p text:style-name="common-al">Werk: Herinrichting fase 1,Europalaan Bladel </text:p>
            <text:p text:style-name="common-al">Periode: week 17 t/m week 29-2021</text:p>
            <text:p text:style-name="common-al">Uitvoering: Wegenbouw Steevens (Valkenswaard).</text:p>
            <text:p text:style-name="common-al"/>
            <text:p text:style-name="common-al">Voor meer informatie kunt u contact opnemen met een medewerker van het Klant Contact Centrum (KCC), tel.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64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4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4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dc:language>nl</dc:language>
    <meta:user-defined meta:name="OVERHEID.Gemeente/DC.spatial">Bladel</meta:user-defined>
    <meta:user-defined meta:name="DC.title">Informatieve artikelen gemeente Bladel week 17 - 2021</meta:user-defined>
    <meta:user-defined meta:name="DCTERMS.W3CDTF/DCTERMS.available">2021-04-29</meta:user-defined>
    <meta:user-defined meta:name="DCTERMS.W3CDTF/OVERHEIDop.jaargang">2021</meta:user-defined>
    <meta:user-defined meta:name="OVERHEIDop.publicationIssue">132646</meta:user-defined>
    <meta:user-defined meta:name="OVERHEIDop.GmbID/DC.identifier">gmb-2021-132646</meta:user-defined>
    <meta:user-defined meta:name="OVERHEIDop.versieInformatie"/>
  </office:meta>
</office:document-meta>
</file>