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, 5211 XA te 's-Hertogenbosch, het gedeeltelijk slopen en verwijderen van asbest rijksmonument Kruithui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itadellaan 7, 5211 XA te 's-Hertogenbosch</text:p>
            <text:p text:style-name="common-al">
            <text:span text:style-name="nadrukvet">Kenmerknummer:</text:span> WB00058421</text:p>
            <text:p text:style-name="common-al">
            <text:span text:style-name="nadrukvet">Datum besluit: </text:span>22-4-2021</text:p>
            <text:p text:style-name="common-al">
            <text:span text:style-name="nadrukvet">Omschrijving:</text:span> het gedeeltelijk slopen en verwijderen van asbest rijksmonument Kruithui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4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4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4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4.054 411656.752</meta:user-defined>
    <meta:user-defined meta:name="DC.title">Citadellaan 7, 5211 XA te 's-Hertogenbosch, het gedeeltelijk slopen en verwijderen van asbest rijksmonument Kruithuis, bouwbesluit</meta:user-defined>
    <meta:user-defined meta:name="OVERHEID.PostcodeHuisnummer/OVERHEIDop.postcodeHuisnummer">5211XA 7</meta:user-defined>
    <meta:user-defined meta:name="OVERHEIDop.straatnaam">Citadellaan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645</meta:user-defined>
    <meta:user-defined meta:name="OVERHEIDop.GmbID/DC.identifier">gmb-2021-132645</meta:user-defined>
    <meta:user-defined meta:name="OVERHEIDop.versieInformatie"/>
  </office:meta>
</office:document-meta>
</file>