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anuari 2021 een besluit genomen op de aanvraag met zaaknummer HZ_WABO-20-1753 voor het vervangen van de handelsreclame aan het pand op locatie Landstraat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6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04.26 476229.96</meta:user-defined>
    <meta:user-defined meta:name="DC.title">verleende omgevingsvergunning Landstraat 1 te Bussum</meta:user-defined>
    <meta:user-defined meta:name="OVERHEID.PostcodeHuisnummer/OVERHEIDop.postcodeHuisnummer">1404JD 1</meta:user-defined>
    <meta:user-defined meta:name="OVERHEIDop.straatnaam">Landstraat</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13264</meta:user-defined>
    <meta:user-defined meta:name="OVERHEIDop.GmbID/DC.identifier">gmb-2021-13264</meta:user-defined>
    <meta:user-defined meta:name="OVERHEIDop.versieInformatie"/>
  </office:meta>
</office:document-meta>
</file>