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plantage 4b t/m 18 en Torenstraat 5b t/m 19 Leeuwarden, (11043546) bouwen van 23 appartementen, verzenddatum 1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3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6.279 579595.016</meta:user-defined>
    <meta:user-defined meta:name="DC.title">Verleende omgevingsvergunning Westerplantage 4b t/m 18 en Torenstraat 5b t/m 19 Leeuwarden, (11043546) bouwen van 23 appartementen, verzenddatum 19-04-2021.</meta:user-defined>
    <meta:user-defined meta:name="OVERHEID.PostcodeHuisnummer/OVERHEIDop.postcodeHuisnummer">8911DD 16</meta:user-defined>
    <meta:user-defined meta:name="OVERHEIDop.straatnaam">Westerplantage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34</meta:user-defined>
    <meta:user-defined meta:name="OVERHEIDop.GmbID/DC.identifier">gmb-2021-132634</meta:user-defined>
    <meta:user-defined meta:name="OVERHEIDop.versieInformatie"/>
  </office:meta>
</office:document-meta>
</file>