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oonstraat 112 Leeuwarden, (11043708) vernieuwen van de handelsreclame, verzenddatum 1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3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3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3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03.525 578667.589</meta:user-defined>
    <meta:user-defined meta:name="DC.title">Verleende omgevingsvergunning Van Loonstraat 112 Leeuwarden, (11043708) vernieuwen van de handelsreclame, verzenddatum 16-04-2021.</meta:user-defined>
    <meta:user-defined meta:name="OVERHEID.PostcodeHuisnummer/OVERHEIDop.postcodeHuisnummer">8932AV 112</meta:user-defined>
    <meta:user-defined meta:name="OVERHEIDop.straatnaam">van Loonstraat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31</meta:user-defined>
    <meta:user-defined meta:name="OVERHEIDop.GmbID/DC.identifier">gmb-2021-132631</meta:user-defined>
    <meta:user-defined meta:name="OVERHEIDop.versieInformatie"/>
  </office:meta>
</office:document-meta>
</file>