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9 Leeuwarden, (11045627) aanmeren van een boot tbv. een terras, verzenddatum 2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1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8.194 579512.081</meta:user-defined>
    <meta:user-defined meta:name="DC.title">Verleende omgevingsvergunning Nieuwestad 49 Leeuwarden, (11045627) aanmeren van een boot tbv. een terras, verzenddatum 20-04-2021.</meta:user-defined>
    <meta:user-defined meta:name="OVERHEID.PostcodeHuisnummer/OVERHEIDop.postcodeHuisnummer">8911CJ 49</meta:user-defined>
    <meta:user-defined meta:name="OVERHEIDop.straatnaam">Nieuwestad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19</meta:user-defined>
    <meta:user-defined meta:name="OVERHEIDop.GmbID/DC.identifier">gmb-2021-132619</meta:user-defined>
    <meta:user-defined meta:name="OVERHEIDop.versieInformatie"/>
  </office:meta>
</office:document-meta>
</file>