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marktstraat 1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2339</text:p>
            <text:p text:style-name="common-al">
            <text:span text:style-name="nadrukvet">Ontvangstdatum:</text:span> 20-04-2021</text:p>
            <text:p text:style-name="common-al">
            <text:span text:style-name="nadrukvet">Locatie:</text:span> Vismarktstraat 18 4811WE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Vismarktstraat 18 4811W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61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96.522 400269.109</meta:user-defined>
    <meta:user-defined meta:name="DC.title">Aanvraag wijziging aanhangsel van een Drank- en Horecavergunning Vismarktstraat 18 4811WE Breda</meta:user-defined>
    <meta:user-defined meta:name="OVERHEID.PostcodeHuisnummer/OVERHEIDop.postcodeHuisnummer">4811WE 18</meta:user-defined>
    <meta:user-defined meta:name="OVERHEIDop.straatnaam">Vismarktstraat</meta:user-defined>
    <meta:user-defined meta:name="OVERHEIDop.woonplaats">Breda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18</meta:user-defined>
    <meta:user-defined meta:name="OVERHEIDop.GmbID/DC.identifier">gmb-2021-132618</meta:user-defined>
    <meta:user-defined meta:name="OVERHEIDop.versieInformatie"/>
  </office:meta>
</office:document-meta>
</file>