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5-03-2021</text:span> voor <text:span text:style-name="nadrukvet">het opsplitsen van de bovenwoning en het handelen in strijd met regels r.o.</text:span> op het adres/de locatie <text:span text:style-name="nadrukvet">Hoogstraat 141 Landgraaf</text:span> , Dossiernr:<text:span text:style-name="nadrukvet">2021-0224 </text:span></text:p>
            <text:p text:style-name="common-al">* Op <text:span text:style-name="nadrukvet">09-04-2021</text:span> voor <text:span text:style-name="nadrukvet">het vergroten van het woonhuis en het plaatsen van een dakkapel</text:span> op het adres/de locatie <text:span text:style-name="nadrukvet">Kapelweien 1 Landgraaf</text:span> , Dossiernr:<text:span text:style-name="nadrukvet">2021-0223 </text:span></text:p>
            <text:p text:style-name="common-al">* Op <text:span text:style-name="nadrukvet">12-04-2021</text:span> voor <text:span text:style-name="nadrukvet">het kappen van een den en een berk</text:span> op het adres/de locatie <text:span text:style-name="nadrukvet">Oude Landgraaf 101 Landgraaf</text:span> , Dossiernr:<text:span text:style-name="nadrukvet">2021-0219 </text:span></text:p>
            <text:p text:style-name="common-al">* Op <text:span text:style-name="nadrukvet">14-04-2021</text:span> voor <text:span text:style-name="nadrukvet">het vergroten van het woonhuis</text:span> op het adres/de locatie <text:span text:style-name="nadrukvet">Daelenlaan 7 Landgraaf</text:span> , Dossiernr:<text:span text:style-name="nadrukvet">2021-0238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261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1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1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7</meta:user-defined>
    <dc:language>nl</dc:language>
    <meta:user-defined meta:name="OVERHEID.EPSG28992/DC.spatial">200121.51 324446.47</meta:user-defined>
    <meta:user-defined meta:name="OVERHEID.EPSG28992/DC.spatial">203796.72 324805.04</meta:user-defined>
    <meta:user-defined meta:name="OVERHEID.EPSG28992/DC.spatial">199240.49 324264.81</meta:user-defined>
    <meta:user-defined meta:name="OVERHEID.EPSG28992/DC.spatial">200086.57 324824.14</meta:user-defined>
    <meta:user-defined meta:name="DC.title">Gemeente Landgraaf - Aangevraagde omgevingsvergunning(en) week 17</meta:user-defined>
    <meta:user-defined meta:name="OVERHEID.PostcodeHuisnummer/OVERHEIDop.postcodeHuisnummer">6373HR 141</meta:user-defined>
    <meta:user-defined meta:name="OVERHEID.PostcodeHuisnummer/OVERHEIDop.postcodeHuisnummer">6374LW 1</meta:user-defined>
    <meta:user-defined meta:name="OVERHEID.PostcodeHuisnummer/OVERHEIDop.postcodeHuisnummer">6373BH 101</meta:user-defined>
    <meta:user-defined meta:name="OVERHEID.PostcodeHuisnummer/OVERHEIDop.postcodeHuisnummer">6373GC 7</meta:user-defined>
    <meta:user-defined meta:name="OVERHEIDop.straatnaam">Hoogstraat</meta:user-defined>
    <meta:user-defined meta:name="OVERHEIDop.straatnaam">Kapelweien</meta:user-defined>
    <meta:user-defined meta:name="OVERHEIDop.straatnaam">Oude Landgraaf</meta:user-defined>
    <meta:user-defined meta:name="OVERHEIDop.straatnaam">Daelenlaan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15</meta:user-defined>
    <meta:user-defined meta:name="OVERHEIDop.GmbID/DC.identifier">gmb-2021-132615</meta:user-defined>
    <meta:user-defined meta:name="OVERHEIDop.versieInformatie"/>
  </office:meta>
</office:document-meta>
</file>