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Industrieterrein Oosterzij 5 in Heiloo, het veranderen van een bedrijfsgebouw naar een woongebouw De Ambacht (15 appartementen), datum ontvangst 30 december 2020 (WABO20026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ndustrieterrein Oosterzij 5 in Heiloo, het veranderen van een bedrijfsgebouw naar een woongebouw De Ambacht (15 appartementen), datum ontvangst 30 december 2020 (WABO2002696) </meta:user-defined>
    <dc:language>nl</dc:language>
    <meta:user-defined meta:name="OVERHEID.EPSG28992/DC.spatial">108809.97 511831.7</meta:user-defined>
    <meta:user-defined meta:name="DC.title">Gemeente Heiloo, ontvangen aanvraag Omgevingsvergunning, Industrieterrein Oosterzij 5 in Heiloo, het veranderen van een bedrijfsgebouw naar een woongebouw De Ambacht (15 appartementen), datum ontvangst 30 december 2020 (WABO2002696)</meta:user-defined>
    <meta:user-defined meta:name="OVERHEID.PostcodeHuisnummer/OVERHEIDop.postcodeHuisnummer">1851NV 5</meta:user-defined>
    <meta:user-defined meta:name="OVERHEIDop.straatnaam">Industrieterrein Oosterz</meta:user-defined>
    <meta:user-defined meta:name="OVERHEIDop.woonplaats">Heiloo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61</meta:user-defined>
    <meta:user-defined meta:name="OVERHEIDop.GmbID/DC.identifier">gmb-2021-13261</meta:user-defined>
    <meta:user-defined meta:name="OVERHEIDop.versieInformatie"/>
  </office:meta>
</office:document-meta>
</file>