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Linnaeushof 54-H 1098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nnaeushof 54-H 1098KN Amsterdam</text:p>
            <text:p text:style-name="common-al">Omschrijving: het samenvoegen van de beneden- en bovenwoning</text:p>
            <text:p text:style-name="common-al">Besluit: verleend</text:p>
            <text:p text:style-name="common-al">Verzonden naar aanvrager op: 23-04-2021</text:p>
            <text:p text:style-name="common-al">Zaaknummer: Z2021-O000169</text:p>
            <text:p text:style-name="common-al">OLO nummer: 5744327</text:p>
            <text:p text:style-name="common-al">Het besluit en bijbehorende stukken kunt u per e-mail ontvangen. Stuur een verzoek naar <text:a xlink:href="mailto:stadsloket.oost.vergunningen.dvl@amsterdam.nl?Subject=Dossiernummer Z2021-O000169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608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08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samenvoegen van de beneden- en bovenwoning</meta:user-defined>
    <dc:language>nl</dc:language>
    <meta:user-defined meta:name="OVERHEID.EPSG28992/DC.spatial">124195.000093395 484957.000460242</meta:user-defined>
    <meta:user-defined meta:name="DC.title">Besluit omgevingsvergunning reguliere procedure Linnaeushof 54-H 1098KN Amsterdam</meta:user-defined>
    <meta:user-defined meta:name="OVERHEID.PostcodeHuisnummer/OVERHEIDop.postcodeHuisnummer">1098KN 54</meta:user-defined>
    <meta:user-defined meta:name="OVERHEIDop.straatnaam">Linnaeushof</meta:user-defined>
    <meta:user-defined meta:name="OVERHEIDop.woonplaats">Amster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608</meta:user-defined>
    <meta:user-defined meta:name="OVERHEIDop.GmbID/DC.identifier">gmb-2021-132608</meta:user-defined>
    <meta:user-defined meta:name="OVERHEIDop.versieInformatie"/>
  </office:meta>
</office:document-meta>
</file>