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style:style style:family="table-column" style:parent-style-name="colspec" style:name="id1-3-2-2-4-5-4-1-1">
      <style:table-column-properties/>
    </style:style>
    <text:list-style style:name="id1-3-2-2-4-5-13">
      <text:list-level-style-bullet text:bullet-char="-" text:level="1">
        <style:list-level-properties text:min-label-width="10mm"/>
      </text:list-level-style-bullet>
    </text:list-style>
    <text:list-style style:name="id1-3-2-2-4-5-13-1">
      <text:list-level-style-bullet text:bullet-char="-" text:level="1">
        <style:list-level-properties text:min-label-width="10mm"/>
      </text:list-level-style-bullet>
    </text:list-style>
    <text:list-style style:name="id1-3-2-2-4-5-13-1-3">
      <text:list-level-style-bullet text:bullet-char="-" text:level="1">
        <style:list-level-properties text:min-label-width="10mm"/>
      </text:list-level-style-bullet>
    </text:list-style>
    <text:list-style style:name="id1-3-2-2-4-5-13-1-3-1">
      <text:list-level-style-bullet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8-1">
      <text:list-level-style-bullet text:bullet-char="•" text:level="1">
        <style:list-level-properties text:min-label-width="10mm"/>
      </text:list-level-style-bullet>
    </text:list-style>
    <text:list-style style:name="id1-3-2-2-5-8-8-2">
      <text:list-level-style-bullet text:bullet-char="•" text:level="1">
        <style:list-level-properties text:min-label-width="10mm"/>
      </text:list-level-style-bullet>
    </text:list-style>
    <text:list-style style:name="id1-3-2-2-5-8-8-3">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1-5">
      <text:list-level-style-bullet text:bullet-char="•" text:level="1">
        <style:list-level-properties text:min-label-width="10mm"/>
      </text:list-level-style-bullet>
    </text:list-style>
    <text:list-style style:name="id1-3-2-2-5-11-5-1">
      <text:list-level-style-bullet text:bullet-char="•" text:level="1">
        <style:list-level-properties text:min-label-width="10mm"/>
      </text:list-level-style-bullet>
    </text:list-style>
    <text:list-style style:name="id1-3-2-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5-3-2">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5-1">
      <text:list-level-style-bullet text:bullet-char="•" text:level="1">
        <style:list-level-properties text:min-label-width="10mm"/>
      </text:list-level-style-bullet>
    </text:list-style>
    <text:list-style style:name="id1-3-2-2-6-7-5-2">
      <text:list-level-style-bullet text:bullet-char="•" text:level="1">
        <style:list-level-properties text:min-label-width="10mm"/>
      </text:list-level-style-bullet>
    </text:list-style>
    <text:list-style style:name="id1-3-2-2-6-7-5-3">
      <text:list-level-style-bullet text:bullet-char="•" text:level="1">
        <style:list-level-properties text:min-label-width="10mm"/>
      </text:list-level-style-bullet>
    </text:list-style>
    <text:list-style style:name="id1-3-2-2-6-7-5-4">
      <text:list-level-style-bullet text:bullet-char="•" text:level="1">
        <style:list-level-properties text:min-label-width="10mm"/>
      </text:list-level-style-bullet>
    </text:list-style>
    <text:list-style style:name="id1-3-2-2-6-7-5-5">
      <text:list-level-style-bullet text:bullet-char="•" text:level="1">
        <style:list-level-properties text:min-label-width="10mm"/>
      </text:list-level-style-bullet>
    </text:list-style>
    <text:list-style style:name="id1-3-2-2-6-7-5-6">
      <text:list-level-style-bullet text:bullet-char="•" text:level="1">
        <style:list-level-properties text:min-label-width="10mm"/>
      </text:list-level-style-bullet>
    </text:list-style>
    <text:list-style style:name="id1-3-2-2-6-7-5-7">
      <text:list-level-style-bullet text:bullet-char="•" text:level="1">
        <style:list-level-properties text:min-label-width="10mm"/>
      </text:list-level-style-bullet>
    </text:list-style>
    <text:list-style style:name="id1-3-2-2-6-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9-4-1-1">
      <style:table-column-properties/>
    </style:style>
    <style:style style:family="table-column" style:parent-style-name="colspec" style:name="id1-3-2-2-6-9-4-1-2">
      <style:table-column-properties/>
    </style:style>
    <text:list-style style:name="id1-3-2-2-6-11-10">
      <text:list-level-style-bullet text:bullet-char="•" text:level="1">
        <style:list-level-properties text:min-label-width="10mm"/>
      </text:list-level-style-bullet>
    </text:list-style>
    <text:list-style style:name="id1-3-2-2-6-11-10-1">
      <text:list-level-style-bullet text:bullet-char="•" text:level="1">
        <style:list-level-properties text:min-label-width="10mm"/>
      </text:list-level-style-bullet>
    </text:list-style>
    <text:list-style style:name="id1-3-2-2-6-11-12">
      <text:list-level-style-bullet text:bullet-char="•" text:level="1">
        <style:list-level-properties text:min-label-width="10mm"/>
      </text:list-level-style-bullet>
    </text:list-style>
    <text:list-style style:name="id1-3-2-2-6-11-12-1">
      <text:list-level-style-bullet text:bullet-char="•" text:level="1">
        <style:list-level-properties text:min-label-width="10mm"/>
      </text:list-level-style-bullet>
    </text:list-style>
    <text:list-style style:name="id1-3-2-2-6-11-12-2">
      <text:list-level-style-bullet text:bullet-char="•" text:level="1">
        <style:list-level-properties text:min-label-width="10mm"/>
      </text:list-level-style-bullet>
    </text:list-style>
    <text:list-style style:name="id1-3-2-2-6-11-12-3">
      <text:list-level-style-bullet text:bullet-char="•" text:level="1">
        <style:list-level-properties text:min-label-width="10mm"/>
      </text:list-level-style-bullet>
    </text:list-style>
    <text:list-style style:name="id1-3-2-2-6-13-5">
      <text:list-level-style-bullet text:bullet-char="•" text:level="1">
        <style:list-level-properties text:min-label-width="10mm"/>
      </text:list-level-style-bullet>
    </text:list-style>
    <text:list-style style:name="id1-3-2-2-6-13-5-1">
      <text:list-level-style-bullet text:bullet-char="•" text:level="1">
        <style:list-level-properties text:min-label-width="10mm"/>
      </text:list-level-style-bullet>
    </text:list-style>
    <text:list-style style:name="id1-3-2-2-6-13-5-2">
      <text:list-level-style-bullet text:bullet-char="•" text:level="1">
        <style:list-level-properties text:min-label-width="10mm"/>
      </text:list-level-style-bullet>
    </text:list-style>
    <text:list-style style:name="id1-3-2-2-6-14-3">
      <text:list-level-style-bullet text:bullet-char="•" text:level="1">
        <style:list-level-properties text:min-label-width="10mm"/>
      </text:list-level-style-bullet>
    </text:list-style>
    <text:list-style style:name="id1-3-2-2-6-14-3-1">
      <text:list-level-style-bullet text:bullet-char="•" text:level="1">
        <style:list-level-properties text:min-label-width="10mm"/>
      </text:list-level-style-bullet>
    </text:list-style>
    <text:list-style style:name="id1-3-2-2-6-14-3-2">
      <text:list-level-style-bullet text:bullet-char="•" text:level="1">
        <style:list-level-properties text:min-label-width="10mm"/>
      </text:list-level-style-bullet>
    </text:list-style>
    <text:list-style style:name="id1-3-2-2-6-14-3-3">
      <text:list-level-style-bullet text:bullet-char="•" text:level="1">
        <style:list-level-properties text:min-label-width="10mm"/>
      </text:list-level-style-bullet>
    </text:list-style>
    <text:list-style style:name="id1-3-2-2-6-15-10">
      <text:list-level-style-bullet text:bullet-char="•" text:level="1">
        <style:list-level-properties text:min-label-width="10mm"/>
      </text:list-level-style-bullet>
    </text:list-style>
    <text:list-style style:name="id1-3-2-2-6-15-10-1">
      <text:list-level-style-bullet text:bullet-char="•" text:level="1">
        <style:list-level-properties text:min-label-width="10mm"/>
      </text:list-level-style-bullet>
    </text:list-style>
    <text:list-style style:name="id1-3-2-2-6-15-10-2">
      <text:list-level-style-bullet text:bullet-char="•" text:level="1">
        <style:list-level-properties text:min-label-width="10mm"/>
      </text:list-level-style-bullet>
    </text:list-style>
    <text:list-style style:name="id1-3-2-2-6-15-10-3">
      <text:list-level-style-bullet text:bullet-char="•" text:level="1">
        <style:list-level-properties text:min-label-width="10mm"/>
      </text:list-level-style-bullet>
    </text:list-style>
    <text:list-style style:name="id1-3-2-2-6-15-10-4">
      <text:list-level-style-bullet text:bullet-char="•" text:level="1">
        <style:list-level-properties text:min-label-width="10mm"/>
      </text:list-level-style-bullet>
    </text:list-style>
    <text:list-style style:name="id1-3-2-2-6-15-10-5">
      <text:list-level-style-bullet text:bullet-char="•" text:level="1">
        <style:list-level-properties text:min-label-width="10mm"/>
      </text:list-level-style-bullet>
    </text:list-style>
    <text:list-style style:name="id1-3-2-2-6-15-10-6">
      <text:list-level-style-bullet text:bullet-char="•" text:level="1">
        <style:list-level-properties text:min-label-width="10mm"/>
      </text:list-level-style-bullet>
    </text:list-style>
    <style:style style:family="table-column" style:parent-style-name="colspec" style:name="id1-3-2-2-6-15-16-1-1">
      <style:table-column-properties/>
    </style:style>
    <style:style style:family="table-column" style:parent-style-name="colspec" style:name="id1-3-2-2-6-15-16-1-2">
      <style:table-column-properties/>
    </style:style>
    <text:list-style style:name="id1-3-2-2-6-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5-32">
      <text:list-level-style-bullet text:bullet-char="•" text:level="1">
        <style:list-level-properties text:min-label-width="10mm"/>
      </text:list-level-style-bullet>
    </text:list-style>
    <text:list-style style:name="id1-3-2-2-6-15-32-1">
      <text:list-level-style-bullet text:bullet-char="•" text:level="1">
        <style:list-level-properties text:min-label-width="10mm"/>
      </text:list-level-style-bullet>
    </text:list-style>
    <text:list-style style:name="id1-3-2-2-6-15-32-2">
      <text:list-level-style-bullet text:bullet-char="•" text:level="1">
        <style:list-level-properties text:min-label-width="10mm"/>
      </text:list-level-style-bullet>
    </text:list-style>
    <text:list-style style:name="id1-3-2-2-6-15-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5-35">
      <text:list-level-style-bullet text:bullet-char="•" text:level="1">
        <style:list-level-properties text:min-label-width="10mm"/>
      </text:list-level-style-bullet>
    </text:list-style>
    <text:list-style style:name="id1-3-2-2-6-15-35-1">
      <text:list-level-style-bullet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text:list-style style:name="id1-3-2-4-1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text:list-style style:name="id1-3-2-4-1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text:list-style style:name="id1-3-2-4-2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5-3-1-1-1-3">
      <text:list-level-style-bullet text:bullet-char="-" text:level="1">
        <style:list-level-properties text:min-label-width="10mm"/>
      </text:list-level-style-bullet>
    </text:list-style>
    <text:list-style style:name="id1-3-2-4-22-1-5-3-1-1-1-3-1">
      <text:list-level-style-bullet text:bullet-char="-" text:level="1">
        <style:list-level-properties text:min-label-width="10mm"/>
      </text:list-level-style-bullet>
    </text:list-style>
    <text:list-style style:name="id1-3-2-4-22-1-5-3-1-1-1-3-2">
      <text:list-level-style-bullet text:bullet-char="-" text:level="1">
        <style:list-level-properties text:min-label-width="10mm"/>
      </text:list-level-style-bullet>
    </text:list-style>
    <text:list-style style:name="id1-3-2-4-22-1-5-3-1-1-1-3-3">
      <text:list-level-style-bullet text:bullet-char="-" text:level="1">
        <style:list-level-properties text:min-label-width="10mm"/>
      </text:list-level-style-bullet>
    </text:list-style>
    <text:list-style style:name="id1-3-2-4-22-1-5-3-1-1-2">
      <text:list-level-style-bullet style:num-suffix="" text:bullet-char="​" text:level="1">
        <style:list-level-properties text:min-label-width="10mm"/>
      </text:list-level-style-bullet>
    </text:list-style>
    <text:list-style style:name="id1-3-2-4-2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4-1-1-1-3">
      <text:list-level-style-bullet text:bullet-char="-" text:level="1">
        <style:list-level-properties text:min-label-width="10mm"/>
      </text:list-level-style-bullet>
    </text:list-style>
    <text:list-style style:name="id1-3-2-4-24-1-5-4-1-1-1-3-1">
      <text:list-level-style-bullet text:bullet-char="-" text:level="1">
        <style:list-level-properties text:min-label-width="10mm"/>
      </text:list-level-style-bullet>
    </text:list-style>
    <text:list-style style:name="id1-3-2-4-24-1-5-4-1-1-1-3-2">
      <text:list-level-style-bullet text:bullet-char="-" text:level="1">
        <style:list-level-properties text:min-label-width="10mm"/>
      </text:list-level-style-bullet>
    </text:list-style>
    <text:list-style style:name="id1-3-2-4-24-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1-5-5-1-1-1-3">
      <text:list-level-style-bullet text:bullet-char="-" text:level="1">
        <style:list-level-properties text:min-label-width="10mm"/>
      </text:list-level-style-bullet>
    </text:list-style>
    <text:list-style style:name="id1-3-2-4-24-1-5-5-1-1-1-3-1">
      <text:list-level-style-bullet text:bullet-char="-" text:level="1">
        <style:list-level-properties text:min-label-width="10mm"/>
      </text:list-level-style-bullet>
    </text:list-style>
    <text:list-style style:name="id1-3-2-4-24-1-5-5-1-1-1-3-2">
      <text:list-level-style-bullet text:bullet-char="-" text:level="1">
        <style:list-level-properties text:min-label-width="10mm"/>
      </text:list-level-style-bullet>
    </text:list-style>
    <text:list-style style:name="id1-3-2-4-24-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4-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text:list-style style:name="id1-3-2-4-2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text:list-style style:name="id1-3-2-4-3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text:list-style style:name="id1-3-2-4-3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text:list-style style:name="id1-3-2-4-3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text:list-style style:name="id1-3-2-4-3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text:list-style style:name="id1-3-2-4-4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5-2-1-1-1-3">
      <text:list-level-style-bullet text:bullet-char="-" text:level="1">
        <style:list-level-properties text:min-label-width="10mm"/>
      </text:list-level-style-bullet>
    </text:list-style>
    <text:list-style style:name="id1-3-2-4-42-1-5-2-1-1-1-3-1">
      <text:list-level-style-bullet text:bullet-char="-" text:level="1">
        <style:list-level-properties text:min-label-width="10mm"/>
      </text:list-level-style-bullet>
    </text:list-style>
    <text:list-style style:name="id1-3-2-4-42-1-5-2-1-1-1-3-2">
      <text:list-level-style-bullet text:bullet-char="-" text:level="1">
        <style:list-level-properties text:min-label-width="10mm"/>
      </text:list-level-style-bullet>
    </text:list-style>
    <text:list-style style:name="id1-3-2-4-42-1-5-2-1-1-1-3-3">
      <text:list-level-style-bullet text:bullet-char="-" text:level="1">
        <style:list-level-properties text:min-label-width="10mm"/>
      </text:list-level-style-bullet>
    </text:list-style>
    <text:list-style style:name="id1-3-2-4-42-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text:list-style style:name="id1-3-2-4-4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8-1-4">
      <style:table-column-properties/>
    </style:style>
    <text:list-style style:name="id1-3-2-4-4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text:list-style style:name="id1-3-2-4-5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0-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0-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0-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50-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text:list-style style:name="id1-3-2-4-5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5-2-1-1-1-3">
      <text:list-level-style-bullet text:bullet-char="-" text:level="1">
        <style:list-level-properties text:min-label-width="10mm"/>
      </text:list-level-style-bullet>
    </text:list-style>
    <text:list-style style:name="id1-3-2-4-54-1-5-2-1-1-1-3-1">
      <text:list-level-style-bullet text:bullet-char="-" text:level="1">
        <style:list-level-properties text:min-label-width="10mm"/>
      </text:list-level-style-bullet>
    </text:list-style>
    <text:list-style style:name="id1-3-2-4-54-1-5-2-1-1-1-3-2">
      <text:list-level-style-bullet text:bullet-char="-" text:level="1">
        <style:list-level-properties text:min-label-width="10mm"/>
      </text:list-level-style-bullet>
    </text:list-style>
    <text:list-style style:name="id1-3-2-4-54-1-5-2-1-1-1-3-3">
      <text:list-level-style-bullet text:bullet-char="-" text:level="1">
        <style:list-level-properties text:min-label-width="10mm"/>
      </text:list-level-style-bullet>
    </text:list-style>
    <text:list-style style:name="id1-3-2-4-54-1-5-2-1-1-2">
      <text:list-level-style-bullet style:num-suffix="" text:bullet-char="​" text:level="1">
        <style:list-level-properties text:min-label-width="10mm"/>
      </text:list-level-style-bullet>
    </text:list-style>
    <text:list-style style:name="id1-3-2-4-5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text:list-style style:name="id1-3-2-4-6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text:list-style style:name="id1-3-2-4-6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text:list-style style:name="id1-3-2-4-6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text:list-style style:name="id1-3-2-4-7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text:list-style style:name="id1-3-2-4-7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4-1-5-3-1-1-1-3">
      <text:list-level-style-bullet text:bullet-char="-" text:level="1">
        <style:list-level-properties text:min-label-width="10mm"/>
      </text:list-level-style-bullet>
    </text:list-style>
    <text:list-style style:name="id1-3-2-4-74-1-5-3-1-1-1-3-1">
      <text:list-level-style-bullet text:bullet-char="-" text:level="1">
        <style:list-level-properties text:min-label-width="10mm"/>
      </text:list-level-style-bullet>
    </text:list-style>
    <text:list-style style:name="id1-3-2-4-74-1-5-3-1-1-1-3-2">
      <text:list-level-style-bullet text:bullet-char="-" text:level="1">
        <style:list-level-properties text:min-label-width="10mm"/>
      </text:list-level-style-bullet>
    </text:list-style>
    <text:list-style style:name="id1-3-2-4-74-1-5-3-1-1-1-3-3">
      <text:list-level-style-bullet text:bullet-char="-" text:level="1">
        <style:list-level-properties text:min-label-width="10mm"/>
      </text:list-level-style-bullet>
    </text:list-style>
    <text:list-style style:name="id1-3-2-4-74-1-5-3-1-1-2">
      <text:list-level-style-bullet style:num-suffix="" text:bullet-char="​" text:level="1">
        <style:list-level-properties text:min-label-width="10mm"/>
      </text:list-level-style-bullet>
    </text:list-style>
    <text:list-style style:name="id1-3-2-4-7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4-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6-1-4">
      <style:table-column-properties/>
    </style:style>
    <text:list-style style:name="id1-3-2-4-7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7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text:list-style style:name="id1-3-2-4-8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5-5-1-1-1-3">
      <text:list-level-style-bullet text:bullet-char="-" text:level="1">
        <style:list-level-properties text:min-label-width="10mm"/>
      </text:list-level-style-bullet>
    </text:list-style>
    <text:list-style style:name="id1-3-2-4-82-1-5-5-1-1-1-3-1">
      <text:list-level-style-bullet text:bullet-char="-" text:level="1">
        <style:list-level-properties text:min-label-width="10mm"/>
      </text:list-level-style-bullet>
    </text:list-style>
    <text:list-style style:name="id1-3-2-4-82-1-5-5-1-1-1-3-2">
      <text:list-level-style-bullet text:bullet-char="-" text:level="1">
        <style:list-level-properties text:min-label-width="10mm"/>
      </text:list-level-style-bullet>
    </text:list-style>
    <text:list-style style:name="id1-3-2-4-82-1-5-5-1-1-1-3-3">
      <text:list-level-style-bullet text:bullet-char="-" text:level="1">
        <style:list-level-properties text:min-label-width="10mm"/>
      </text:list-level-style-bullet>
    </text:list-style>
    <text:list-style style:name="id1-3-2-4-82-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text:list-style style:name="id1-3-2-4-8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8-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8-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8-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0-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0-1-5-6-1-1-1-3">
      <text:list-level-style-bullet text:bullet-char="-" text:level="1">
        <style:list-level-properties text:min-label-width="10mm"/>
      </text:list-level-style-bullet>
    </text:list-style>
    <text:list-style style:name="id1-3-2-4-90-1-5-6-1-1-1-3-1">
      <text:list-level-style-bullet text:bullet-char="-" text:level="1">
        <style:list-level-properties text:min-label-width="10mm"/>
      </text:list-level-style-bullet>
    </text:list-style>
    <text:list-style style:name="id1-3-2-4-90-1-5-6-1-1-1-3-2">
      <text:list-level-style-bullet text:bullet-char="-" text:level="1">
        <style:list-level-properties text:min-label-width="10mm"/>
      </text:list-level-style-bullet>
    </text:list-style>
    <text:list-style style:name="id1-3-2-4-90-1-5-6-1-1-1-3-3">
      <text:list-level-style-bullet text:bullet-char="-" text:level="1">
        <style:list-level-properties text:min-label-width="10mm"/>
      </text:list-level-style-bullet>
    </text:list-style>
    <text:list-style style:name="id1-3-2-4-90-1-5-6-1-1-2">
      <text:list-level-style-bullet style:num-suffix="" text:bullet-char="​" text:level="1">
        <style:list-level-properties text:min-label-width="10mm"/>
      </text:list-level-style-bullet>
    </text:list-style>
    <text:list-style style:name="id1-3-2-4-90-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0-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0-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0-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0-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0-1-5-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90-1-5-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text:list-style style:name="id1-3-2-4-96-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6-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6-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text:list-style style:name="id1-3-2-4-98-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8-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8-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8-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8-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8-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text:list-style style:name="id1-3-2-4-100-1-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5-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5-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1-5-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5-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0-1-5-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5-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0-1-5-7-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5-7-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0-1-5-8-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1-5-8-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0-1-5-9-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1-5-9-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0-1-5-10-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0-1-5-10-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text:list-style style:name="id1-3-2-4-104-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4-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4-1-5-3-1-1-1-3">
      <text:list-level-style-bullet text:bullet-char="-" text:level="1">
        <style:list-level-properties text:min-label-width="10mm"/>
      </text:list-level-style-bullet>
    </text:list-style>
    <text:list-style style:name="id1-3-2-4-104-1-5-3-1-1-1-3-1">
      <text:list-level-style-bullet text:bullet-char="-" text:level="1">
        <style:list-level-properties text:min-label-width="10mm"/>
      </text:list-level-style-bullet>
    </text:list-style>
    <text:list-style style:name="id1-3-2-4-104-1-5-3-1-1-1-3-2">
      <text:list-level-style-bullet text:bullet-char="-" text:level="1">
        <style:list-level-properties text:min-label-width="10mm"/>
      </text:list-level-style-bullet>
    </text:list-style>
    <text:list-style style:name="id1-3-2-4-104-1-5-3-1-1-1-3-3">
      <text:list-level-style-bullet text:bullet-char="-" text:level="1">
        <style:list-level-properties text:min-label-width="10mm"/>
      </text:list-level-style-bullet>
    </text:list-style>
    <text:list-style style:name="id1-3-2-4-104-1-5-3-1-1-2">
      <text:list-level-style-bullet style:num-suffix="" text:bullet-char="​" text:level="1">
        <style:list-level-properties text:min-label-width="10mm"/>
      </text:list-level-style-bullet>
    </text:list-style>
    <text:list-style style:name="id1-3-2-4-104-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4-1-5-6-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5-6-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4-1-5-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5-7-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4-1-5-8-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4-1-5-8-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text:list-style style:name="id1-3-2-4-108-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8-1-5-2-1-1-1-3">
      <text:list-level-style-bullet text:bullet-char="-" text:level="1">
        <style:list-level-properties text:min-label-width="10mm"/>
      </text:list-level-style-bullet>
    </text:list-style>
    <text:list-style style:name="id1-3-2-4-108-1-5-2-1-1-1-3-1">
      <text:list-level-style-bullet text:bullet-char="-" text:level="1">
        <style:list-level-properties text:min-label-width="10mm"/>
      </text:list-level-style-bullet>
    </text:list-style>
    <text:list-style style:name="id1-3-2-4-108-1-5-2-1-1-1-3-2">
      <text:list-level-style-bullet text:bullet-char="-" text:level="1">
        <style:list-level-properties text:min-label-width="10mm"/>
      </text:list-level-style-bullet>
    </text:list-style>
    <text:list-style style:name="id1-3-2-4-108-1-5-2-1-1-1-3-3">
      <text:list-level-style-bullet text:bullet-char="-" text:level="1">
        <style:list-level-properties text:min-label-width="10mm"/>
      </text:list-level-style-bullet>
    </text:list-style>
    <text:list-style style:name="id1-3-2-4-108-1-5-2-1-1-2">
      <text:list-level-style-bullet style:num-suffix="" text:bullet-char="​" text:level="1">
        <style:list-level-properties text:min-label-width="10mm"/>
      </text:list-level-style-bullet>
    </text:list-style>
    <text:list-style style:name="id1-3-2-4-108-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8-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Oldenzaal houdende regels omtrent naleving van de bij of krachtens de Wet kinderopvang gestelde regelgeving (Beleidsregels gemeentelijke taken uitvoering Wet kinderopvang OLDENZAAL)</text:p>
      <text:section text:name="regeling_id1-3-2" text:style-name="regeling">
        <text:section text:name="aanhef_id1-3-2-1" text:style-name="aanhef">
          <text:section text:name="preambule_id1-3-2-1-1" text:style-name="preambule">
            <text:p text:style-name="al">Het college van burgemeester en wethouders en de burgemeester van Oldenzaal;</text:p>
            <text:p text:style-name="al"/>
            <text:p text:style-name="al">gelet op artikel 4:81 Algemene wet bestuursrecht; </text:p>
            <text:p text:style-name="al">gelet op de artikelen 1.61 lid 1, 1.65 lid 1, 1.66 en 1.72 lid 1 Wet kinderopvang (Wko);</text:p>
            <text:p text:style-name="al"/>
            <text:p text:style-name="al">
            <text:span text:style-name="nadrukvet">b e s l u i t :</text:span>
          </text:p>
            <text:p text:style-name="al"/>
            <text:p text:style-name="al">vast te stellen <text:span text:style-name="nadrukvet">Beleidsregels handhaving Wet kinderopvang gemeente Oldenzaal</text:span></text:p>
            <text:p text:style-name="al"/>
            <text:p text:style-name="al">De Beleidsregels uitvoering gemeentelijke taken Wet kinderopvang gemeente OLDENZAA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Toepassing</text:p>
              <text:p text:style-name="al">Deze beleidsregels zijn van toepassing op de volgende gemeentelijke inzet op vlak van de naleving van de bij of krachtens de Wet kinderopvang gestelde regelgeving, te weten:</text:p>
              <text:list text:style-name="id1-3-2-2-1-2-3">
                <text:list-item text:style-override="id1-3-2-2-1-2-3-1">
                  <text:number>-</text:number>
                  <text:p text:style-name="al">afhandelen van aanvragen tot exploitatie en wijzigingsverzoeken voor kinderopvang;</text:p>
                </text:list-item>
                <text:list-item text:style-override="id1-3-2-2-1-2-3-2">
                  <text:number>-</text:number>
                  <text:p text:style-name="al">toezicht houden op de kwaliteit van de kinderopvang; </text:p>
                </text:list-item>
                <text:list-item text:style-override="id1-3-2-2-1-2-3-3">
                  <text:number>-</text:number>
                  <text:p text:style-name="al">handhaven naar aanleiding van het niet naleven van voorschriften van de bij of krachtens de Wet kinderopvang gestelde regelgeving;</text:p>
                </text:list-item>
                <text:list-item text:style-override="id1-3-2-2-1-2-3-4">
                  <text:number>-</text:number>
                  <text:p text:style-name="al">en eventuele preventieve activiteiten.</text:p>
                </text:list-item>
              </text:list>
            </text:section>
            <text:section text:name="artikel_id1-3-2-2-1-3" text:style-name="artikel">
              <text:p text:style-name="artikel_kop_titel"><text:span text:style-name="artikel_kop_label"/> <text:span text:style-name="artikel_kop_nr">1.2</text:span> Citeertitel</text:p>
              <text:p text:style-name="al">Deze beleidsregels worden aangehaald als ‘Beleidsregels gemeentelijke taken uitvoering Wet kinderopvang OLDENZAAL, vastgesteld d.d. 20 april 2021.</text:p>
            </text:section>
            <text:section text:name="artikel_id1-3-2-2-1-4" text:style-name="artikel">
              <text:p text:style-name="artikel_kop_titel"><text:span text:style-name="artikel_kop_label"/> <text:span text:style-name="artikel_kop_nr">1.3</text:span> Vormen van kinderopvang </text:p>
              <text:p text:style-name="al">Onder kinderopvang wordt hierbij verstaan, het bedrijfsmatig of anders dan om niet verzorgen, opvoeden en bijdragen aan de ontwikkeling van kinderen tot de eerste dag van de maand waarop het voortgezet onderwijs voor die kinderen begint (artikel 1.1 lid 1 Wko). </text:p>
              <text:p text:style-name="al">Er zijn verschillende soorten kinderopvang: </text:p>
              <text:list text:style-name="id1-3-2-2-1-4-4">
                <text:list-item text:style-override="id1-3-2-2-1-4-4-1">
                  <text:number>-</text:number>
                  <text:p text:style-name="al">kinderdagverblijven; </text:p>
                </text:list-item>
                <text:list-item text:style-override="id1-3-2-2-1-4-4-2">
                  <text:number>-</text:number>
                  <text:p text:style-name="al">buitenschoolse opvang; </text:p>
                </text:list-item>
                <text:list-item text:style-override="id1-3-2-2-1-4-4-3">
                  <text:number>-</text:number>
                  <text:p text:style-name="al">gastouderopvang (geregistreerd bij een gastouderbureau). </text:p>
                </text:list-item>
              </text:list>
              <text:p text:style-name="al">Daarnaast vallen ook gastouderbureaus, die zelf geen opvang bieden maar gastouderopvang tot stand brengen en begeleiden, onder het gehele proces van toezicht en handhaving kinderopvang zoals opgenomen in deze beleidsregels. </text:p>
            </text:section>
            <text:section text:name="artikel_id1-3-2-2-1-5" text:style-name="artikel">
              <text:p text:style-name="artikel_kop_titel"><text:span text:style-name="artikel_kop_label"/> <text:span text:style-name="artikel_kop_nr">1.4</text:span> Bevoegdheid college</text:p>
              <text:p text:style-name="al">In artikel 1.61 van de Wko is bepaald dat het college van B en W de bevoegdheid tot toezicht en handhaving kinderopvang gekregen heeft door middel van attributie. Via mandaat of delegatie kan het bestuursorgaan zijn bevoegdheid aan een ander overdragen. Bevoegdheden zoals het nemen van besluiten over aanvragen, wijzigingen en handhaving zijn in de gemeente OLDENZAAL gemandateerd van het college naar afdelingshoofden en vervolgens doorgemandateerd naar de medewerkers Handhaving kinderopvang.</text:p>
              <text:p text:style-name="al"/>
              <text:p text:style-name="al">Deze beleidsregels, inclusief het bijbehorende afwegingsmodel, zijn van toepassing op alle zoals in deze paragraaf gedefinieerde kinderopvang binnen de gemeente.</text:p>
            </text:section>
            <text:section text:name="artikel_id1-3-2-2-1-6" text:style-name="artikel">
              <text:p text:style-name="artikel_kop_titel"><text:span text:style-name="artikel_kop_label"/> <text:span text:style-name="artikel_kop_nr">1.5</text:span> Begrippenkader</text:p>
              <text:p text:style-name="al">Hieronder vindt u de definitie van de belangrijkste begrippen in dit beleid en bijgevoegd afwegingsmodel voorkomende termen. Voor alle (overige) definities wordt aangesloten bij de definities zoals deze zijn gegeven in de Wet Kinderopvang en onderliggende regelgeving.</text:p>
              <text:p text:style-name="al"/>
              <text:section text:name="table_id1-3-2-2-1-6-4" text:style-name="table">
                <text:p text:style-name="table_top"/>
                <table:table table:style-name="tgroup">
                  <table:table-column table:style-name="id1-3-2-2-1-6-4-1-1"/>
                  <table:table-column table:style-name="id1-3-2-2-1-6-4-1-2"/>
                  <table:table-header-rows>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Definitie</text:span>
                      </text:p>
                      </table:table-cell>
                    </table:table-row>
                  </table:table-header-rows>
                  <table:table-row table:style-name="row">
                    <table:table-cell table:style-name="cell_frame_all" table:number-rows-spanned="1" table:number-columns-spanned="1">
                      <text:p text:style-name="table_al">Afwegingsmodel</text:p>
                    </table:table-cell>
                    <table:table-cell table:style-name="cell_frame_all" table:number-rows-spanned="1" table:number-columns-spanned="1">
                      <text:p text:style-name="table_al">In het afwegingsmodel worden per domein de kwaliteitseisen geclusterd weergegeven en voorzien van een prioritering en de hoogte van de bestuurlijke boete en de last onder dwangsom. </text:p>
                      <text:p text:style-name="table_al">Het afwegingsmodel is als bijlage aan deze beleidsregels toegevoegd.</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esluit go</text:p>
                    </table:table-cell>
                    <table:table-cell table:style-name="cell_frame_all" table:number-rows-spanned="1" table:number-columns-spanned="1">
                      <text:p text:style-name="table_al">Besluit kwaliteit gastouderbureaus, gastouders en voorzieningen voor gastouderopvang</text:p>
                    </table:table-cell>
                  </table:table-row>
                  <table:table-row table:style-name="row">
                    <table:table-cell table:style-name="cell_frame_all" table:number-rows-spanned="1" table:number-columns-spanned="1">
                      <text:p text:style-name="table_al">Besluit ko</text:p>
                    </table:table-cell>
                    <table:table-cell table:style-name="cell_frame_all" table:number-rows-spanned="1" table:number-columns-spanned="1">
                      <text:p text:style-name="table_al">Besluit kwaliteit kinderopvang</text:p>
                    </table:table-cell>
                  </table:table-row>
                  <table:table-row table:style-name="row">
                    <table:table-cell table:style-name="cell_frame_all" table:number-rows-spanned="1" table:number-columns-spanned="1">
                      <text:p text:style-name="table_al">Besluit registers</text:p>
                    </table:table-cell>
                    <table:table-cell table:style-name="cell_frame_all" table:number-rows-spanned="1" table:number-columns-spanned="1">
                      <text:p text:style-name="table_al">Besluit landelijk register kinderopvang, register buitenlandse kinderopvang en personenregister kinderopvang</text:p>
                    </table:table-cell>
                  </table:table-row>
                  <table:table-row table:style-name="row">
                    <table:table-cell table:style-name="cell_frame_all" table:number-rows-spanned="1" table:number-columns-spanned="1">
                      <text:p text:style-name="table_al">Besluit ve</text:p>
                    </table:table-cell>
                    <table:table-cell table:style-name="cell_frame_all" table:number-rows-spanned="1" table:number-columns-spanned="1">
                      <text:p text:style-name="table_al">Besluit basisvoorwaarden kwaliteit voorschoolse educatie</text:p>
                    </table:table-cell>
                  </table:table-row>
                  <table:table-row table:style-name="row">
                    <table:table-cell table:style-name="cell_frame_all" table:number-rows-spanned="1" table:number-columns-spanned="1">
                      <text:p text:style-name="table_al">College </text:p>
                    </table:table-cell>
                    <table:table-cell table:style-name="cell_frame_all" table:number-rows-spanned="1" table:number-columns-spanned="1">
                      <text:p text:style-name="table_al">Het college van burgemeester en wethouders </text:p>
                    </table:table-cell>
                  </table:table-row>
                  <table:table-row table:style-name="row">
                    <table:table-cell table:style-name="cell_frame_all" table:number-rows-spanned="1" table:number-columns-spanned="1">
                      <text:p text:style-name="table_al">Gastouderbureau (gob)</text:p>
                    </table:table-cell>
                    <table:table-cell table:style-name="cell_frame_all" table:number-rows-spanned="1" table:number-columns-spanned="1">
                      <text:p text:style-name="table_al">Een organisatie die gastouderopvang tot stand brengt en begeleidt en door tussenkomst van wie de betaling van ouders aan gastouders geschiedt</text:p>
                    </table:table-cell>
                  </table:table-row>
                  <table:table-row table:style-name="row">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 OLDENZAAL </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Twente</text:p>
                    </table:table-cell>
                  </table:table-row>
                  <table:table-row table:style-name="row">
                    <table:table-cell table:style-name="cell_frame_all" table:number-rows-spanned="1" table:number-columns-spanned="1">
                      <text:p text:style-name="table_al">Kinderopvangvoorziening (waaronder bso, kdv, gob en vgo)</text:p>
                    </table:table-cell>
                    <table:table-cell table:style-name="cell_frame_all" table:number-rows-spanned="1" table:number-columns-spanned="1">
                      <text:p text:style-name="table_al">Buitenschoolse opvang (bso) op een specifiek adres, dagopvang (kinderdagverblijf: kdv) op een specifiek adres, een gastouderbureau of een voorziening voor gastouderopvang op een specifiek adres</text:p>
                    </table:table-cell>
                  </table:table-row>
                  <table:table-row table:style-name="row">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De kwaliteitseisen vastgelegd in voorschriften, welke door de houder nageleefd moeten worden, staan genoemd in de Wet kinderopvang en alle onderliggende regelgeving</text:p>
                    </table:table-cell>
                  </table:table-row>
                  <table:table-row table:style-name="row">
                    <table:table-cell table:style-name="cell_frame_all" table:number-rows-spanned="1" table:number-columns-spanned="1">
                      <text:p text:style-name="table_al">LRK</text:p>
                    </table:table-cell>
                    <table:table-cell table:style-name="cell_frame_all" table:number-rows-spanned="1" table:number-columns-spanned="1">
                      <text:p text:style-name="table_al">Landelijk Register Kinderopvang</text:p>
                    </table:table-cell>
                  </table:table-row>
                  <table:table-row table:style-name="row">
                    <table:table-cell table:style-name="cell_frame_all" table:number-rows-spanned="1" table:number-columns-spanned="1">
                      <text:p text:style-name="table_al">PRK</text:p>
                    </table:table-cell>
                    <table:table-cell table:style-name="cell_frame_all" table:number-rows-spanned="1" table:number-columns-spanned="1">
                      <text:p text:style-name="table_al">Personenregister Kinderopvang</text:p>
                    </table:table-cell>
                  </table:table-row>
                  <table:table-row table:style-name="row">
                    <table:table-cell table:style-name="cell_frame_all" table:number-rows-spanned="1" table:number-columns-spanned="1">
                      <text:p text:style-name="table_al">Regeling EHBO</text:p>
                    </table:table-cell>
                    <table:table-cell table:style-name="cell_frame_all" table:number-rows-spanned="1" table:number-columns-spanned="1">
                      <text:p text:style-name="table_al">Regeling aanwijzing geregistreerde certificaten voor kinderopvang inzake met goed […] afgesloten onderricht verlenen van eerste hulp aan kinderen</text:p>
                    </table:table-cell>
                  </table:table-row>
                  <table:table-row table:style-name="row">
                    <table:table-cell table:style-name="cell_frame_all" table:number-rows-spanned="1" table:number-columns-spanned="1">
                      <text:p text:style-name="table_al">Regeling go</text:p>
                    </table:table-cell>
                    <table:table-cell table:style-name="cell_frame_all" table:number-rows-spanned="1" table:number-columns-spanned="1">
                      <text:p text:style-name="table_al">Regeling kwaliteit gastouderbureaus, gastouders en voorzieningen voor gastouderopvang</text:p>
                    </table:table-cell>
                  </table:table-row>
                  <table:table-row table:style-name="row">
                    <table:table-cell table:style-name="cell_frame_all" table:number-rows-spanned="1" table:number-columns-spanned="1">
                      <text:p text:style-name="table_al">Regeling Wko</text:p>
                    </table:table-cell>
                    <table:table-cell table:style-name="cell_frame_all" table:number-rows-spanned="1" table:number-columns-spanned="1">
                      <text:p text:style-name="table_al">Regeling Wet kinderopvang</text:p>
                    </table:table-cell>
                  </table:table-row>
                  <table:table-row table:style-name="row">
                    <table:table-cell table:style-name="cell_frame_all" table:number-rows-spanned="1" table:number-columns-spanned="1">
                      <text:p text:style-name="table_al">Toezichthouder </text:p>
                    </table:table-cell>
                    <table:table-cell table:style-name="cell_frame_all" table:number-rows-spanned="1" table:number-columns-spanned="1">
                      <text:p text:style-name="table_al">De aangewezen toezichthouder van de GGD. De toezichthouder kinderopvang onderzoekt de naleving van de kwaliteitseisen en legt de bevindingen vast in een inspectierapport.</text:p>
                    </table:table-cell>
                  </table:table-row>
                  <table:table-row table:style-name="row">
                    <table:table-cell table:style-name="cell_frame_all" table:number-rows-spanned="1" table:number-columns-spanned="1">
                      <text:p text:style-name="table_al">Ve</text:p>
                    </table:table-cell>
                    <table:table-cell table:style-name="cell_frame_all" table:number-rows-spanned="1" table:number-columns-spanned="1">
                      <text:p text:style-name="table_al">Voorschoolse educatie</text:p>
                    </table:table-cell>
                  </table:table-row>
                  <table:table-row table:style-name="row">
                    <table:table-cell table:style-name="cell_frame_all" table:number-rows-spanned="1" table:number-columns-spanned="1">
                      <text:p text:style-name="table_al">Voorziening voor gastouderopvang (vgo)</text:p>
                    </table:table-cell>
                    <table:table-cell table:style-name="cell_frame_all" table:number-rows-spanned="1" table:number-columns-spanned="1">
                      <text:p text:style-name="table_al">Gastouderopvang door een specifieke gastouder op een specifiek woonadres</text:p>
                    </table:table-cell>
                  </table:table-row>
                  <table:table-row table:style-name="row">
                    <table:table-cell table:style-name="cell_frame_all" table:number-rows-spanned="1" table:number-columns-spanned="1">
                      <text:p text:style-name="table_al">VOG</text:p>
                    </table:table-cell>
                    <table:table-cell table:style-name="cell_frame_all" table:number-rows-spanned="1" table:number-columns-spanned="1">
                      <text:p text:style-name="table_al">Verklaring Omtrent het Gedrag</text:p>
                    </table:table-cell>
                  </table:table-row>
                  <table:table-row table:style-name="row">
                    <table:table-cell table:style-name="cell_frame_all" table:number-rows-spanned="1" table:number-columns-spanned="1">
                      <text:p text:style-name="table_al">Wko</text:p>
                    </table:table-cell>
                    <table:table-cell table:style-name="cell_frame_all" table:number-rows-spanned="1" table:number-columns-spanned="1">
                      <text:p text:style-name="table_al">Wet kinderopvang</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Inleiding</text:p>
            <text:section text:name="artikel_id1-3-2-2-2-2" text:style-name="artikel">
              <text:p text:style-name="artikel_kop_titel"><text:span text:style-name="artikel_kop_label"/> <text:span text:style-name="artikel_kop_nr">2.1</text:span> Waarom beleid</text:p>
              <text:p text:style-name="al">In dit beleidsstuk is vastgelegd hoe het beleid is dat gemeente OLDENZAAL voert met betrekking tot de gemeentelijke taken die voortvloeien uit de Wet kinderopvang. </text:p>
              <text:p text:style-name="al"/>
              <text:p text:style-name="al">Het vastleggen van dit beleid draagt bij aan:</text:p>
              <text:list text:style-name="id1-3-2-2-2-2-5">
                <text:list-item text:style-override="id1-3-2-2-2-2-5-1">
                  <text:number>-</text:number>
                  <text:p text:style-name="al">een transparante werkwijze, omdat houders, (gast)ouders, toezichthouders en andere belanghebbenden vooraf geïnformeerd zijn over de mogelijkheden en bevoegdheden van het college;</text:p>
                </text:list-item>
                <text:list-item text:style-override="id1-3-2-2-2-2-5-2">
                  <text:number>-</text:number>
                  <text:p text:style-name="al">rechtsgelijkheid, door het vastleggen van beleidsregels die voor iedereen van toepassing zijn;</text:p>
                </text:list-item>
                <text:list-item text:style-override="id1-3-2-2-2-2-5-3">
                  <text:number>-</text:number>
                  <text:p text:style-name="al">het stimuleren van kwalitatief goede kinderopvang.</text:p>
                </text:list-item>
              </text:list>
            </text:section>
            <text:section text:name="artikel_id1-3-2-2-2-3" text:style-name="artikel">
              <text:p text:style-name="artikel_kop_titel"><text:span text:style-name="artikel_kop_label"/> <text:span text:style-name="artikel_kop_nr">2.2</text:span> Wat komt aan de orde</text:p>
              <text:p text:style-name="al">Allereerst wordt de gemeentelijke visie op handhaving kinderopvang toegelicht. </text:p>
              <text:p text:style-name="al">Vervolgens wordt ingegaan op de uitvoering van de verschillende taken (en rollen) binnen het gehele proces van toezicht en handhaving kinderopvang, namelijk:</text:p>
              <text:list text:style-name="id1-3-2-2-2-3-4">
                <text:list-item text:style-override="id1-3-2-2-2-3-4-1">
                  <text:number>-</text:number>
                  <text:p text:style-name="al">het proces van het toezicht door de GGD Twente, en de verschillende mogelijkheden hierin zoals het aanbieden van herstelaanbod en risico gestuurd toezicht;</text:p>
                </text:list-item>
                <text:list-item text:style-override="id1-3-2-2-2-3-4-2">
                  <text:number>-</text:number>
                  <text:p text:style-name="al">het proces tot registratie van een nieuwe kinderopvanglocatie (en behandelen van wijzigingen) door de gemeente, ook in relatie tot andere wet en regelgeving;</text:p>
                </text:list-item>
                <text:list-item text:style-override="id1-3-2-2-2-3-4-3">
                  <text:number>-</text:number>
                  <text:p text:style-name="al">het proces van handhaving kinderopvang door de gemeente, met de verschillende mogelijkheden en de strategie van de gemeente voor handhaving bij het niet naleven van de kwaliteitseisen. Per niet nageleefde kwaliteitseis wordt bepaald welke handhaving daarop volgt, waarbij het afwegingsmodel richting geeft. </text:p>
                </text:list-item>
              </text:list>
              <text:p text:style-name="al">In het afwegingsmodel (in de bijlage) is vastgelegd:</text:p>
              <text:list text:style-name="id1-3-2-2-2-3-6">
                <text:list-item text:style-override="id1-3-2-2-2-3-6-1">
                  <text:number>-</text:number>
                  <text:p text:style-name="al">een omschrijving van de overtreding(en);</text:p>
                </text:list-item>
                <text:list-item text:style-override="id1-3-2-2-2-3-6-2">
                  <text:number>-</text:number>
                  <text:p text:style-name="al">de verwijzing naar bijbehorende artikelen uit de Wet kinderopvang en aanverwante regelgeving;</text:p>
                </text:list-item>
                <text:list-item text:style-override="id1-3-2-2-2-3-6-3">
                  <text:number>-</text:number>
                  <text:p text:style-name="al">de prioriteit per overtreding van een kwaliteitseis; </text:p>
                </text:list-item>
                <text:list-item text:style-override="id1-3-2-2-2-3-6-4">
                  <text:number>-</text:number>
                  <text:p text:style-name="al">de hoogte van de boete die kan worden opgelegd.</text:p>
                </text:list-item>
              </text:list>
            </text:section>
            <text:section text:name="artikel_id1-3-2-2-2-4" text:style-name="artikel">
              <text:p text:style-name="artikel_kop_titel"><text:span text:style-name="artikel_kop_label">Artikel</text:span> <text:span text:style-name="artikel_kop_nr">2.3 </text:span> 
                <text:span text:style-name="nadrukvet">Landelijke en gemeentelijke ontwikkelingen</text:span>
              </text:p>
              <text:p text:style-name="al">De Wet kinderopvang is sinds 2005 van toepassing. Sindsdien is het speelveld volop in beweging. </text:p>
              <text:p text:style-name="al">In Hoofdstuk 4, paragraaf 3, wordt bijvoorbeeld beschreven of en hoe de landelijk ingevoerde werkwijze Herstelaanbod toegepast wordt. </text:p>
              <text:p text:style-name="al"/>
              <text:p text:style-name="al">In 2017 is landelijk ook de werkwijze Streng aan de Poort geïntroduceerd, een werkwijze met als doel dat vanaf het moment dat de gemeente toestemming geeft tot exploitatie van een voorziening voor kinderopvang en de voorziening is geregistreerd in het Landelijk Register Kinderopvang er verantwoorde kinderopvang geboden wordt. In hoofdstuk 5 wordt verder toegelicht hoe we in de gemeente OLDENZAAL deze werkwijze uitvoeren. </text:p>
              <text:p text:style-name="al"/>
              <text:p text:style-name="al">In 2018 en 2019 is de wetgeving zelf dankzij zowel de Wet harmonisatie kinderopvang en peuterspeelzaalwerk en de (wijzigings)Wet innovatie en kwaliteit kinderopvang behoorlijk aangepast. Er is daarmee hard gewerkt aan efficiëntere toezicht en handhaving. Sinds 2018 bestaan er bijvoorbeeld formeel geen peuterspeelzalen meer en in datzelfde jaar is een Personenregister Kinderopvang ingevoerd om continue screening in de kinderopvang te versterken. </text:p>
              <text:p text:style-name="al"/>
              <text:p text:style-name="al">Vanaf maart 2018 is het ook verplicht dat personen die structureel aanwezig zijn bij de (betaalde) opvang van kinderen, beroepsmatig of niet, ingeschreven zijn in dit Personenregister Kinderopvang. </text:p>
              <text:p text:style-name="al"/>
              <text:p text:style-name="al">Tenslotte zijn er ontwikkelingen op het vlak van toezicht (en handhaving) op de gastouderopvang, gekeken wordt naar een intensivering hiervan. Een eerste stap is de per 2019 extra gestorte bijdrage hiervoor in het gemeentefonds. Het intensievere toezicht op de gastouderopvang heeft landelijk twee doelen: beter zicht op de kwaliteit en een impuls voor gastouderbureaus en gastouders om de kwaliteitseisen beter na te leven.</text:p>
              <text:p text:style-name="al"/>
              <text:p text:style-name="al">Gezien bovenstaande ontwikkelingen is de stap gezet om het handhavingsbeleid en het afwegingsmodel te herijken. Uitgangspunten hierbij waren het helder maken van het hele proces van toezicht en handhaving kinderopvang, ervoor zorg te dragen dat handhavingsstappen passend en proportioneel zijn, ruimte houden voor maatwerk en tegelijkertijd helder beschrijven welke handhaving ingezet kan worden.</text:p>
              <text:p text:style-name="al"/>
              <text:p text:style-name="al">Dit alles heeft ertoe geleid dat gemeente OLDENZAAL de voor u liggende beleidsregels kinderopvang heeft vastgesteld.</text:p>
            </text:section>
            <text:section text:name="artikel_id1-3-2-2-2-5" text:style-name="artikel">
              <text:p text:style-name="artikel_kop_titel"><text:span text:style-name="artikel_kop_label"/> <text:span text:style-name="artikel_kop_nr">2.4</text:span> Uitzonderingen en afwijkingen</text:p>
              <text:p text:style-name="al">Onder deze beleidsregels vallen alle kwaliteitseisen uit de Wet kinderopvang, waaronder ook de wettelijke eisen op het gebied van de Voor en Vroegschoolse Educatie (VVE). De wettelijke eisen op het gebied van VVE gelden enkel voor die locaties die geregistreerd zijn in het LRK als VVElocatie en subsidie ontvangen van het college voor het aanbieden van VVE. De gemeente handhaaft, waar nodig, conform het afwegingskader</text:p>
              <text:p text:style-name="al"/>
              <text:p text:style-name="al">Voor locaties die geregistreerd zijn als VVElocatie en subsidie ontvangen van het college voor het aanbieden van VVE, gelden daarnaast ook de aanvullende gemeentelijke eisen, namelijk het Kwaliteitskader Oldenzaalse Voorschool en de Uitvoeringsregeling subsidie Voorschool Oldenzaal. Het toezicht en de handhaving op deze gemeentelijke eisen aan de uitvoering van Voor en Vroegschoolse Educatie, valt echter niet onder deze beleidsregels gemeentelijke taken uitvoering Wet kinderopvang. Hiervoor verwijzen wij naar de het Kwaliteitskader Oldenzaalse Voorschool en de uitvoeringsregeling subsidie Voorschool Oldenzaal </text:p>
              <text:p text:style-name="al">De GGD Twente voert wel, net als het toezicht op de uitvoering van de Wet kinderopvang, het toezicht uit op de uitvoering van deze gemeentelijke eisen. Ook de inspectie van het onderwijs heeft hierin een rol. </text:p>
            </text:section>
            <text:p text:style-name="hoofdstuk_bottom"/>
          </text:section>
          <text:section text:name="hoofdstuk_id1-3-2-2-3" text:style-name="hoofdstuk">
            <text:p text:style-name="hoofdstuk_kop"><text:span text:style-name="label">Hoofdstuk</text:span> <text:span text:style-name="nr">3.</text:span> Kader, visie, ambitie en speerpunten</text:p>
            <text:section text:name="artikel_id1-3-2-2-3-2" text:style-name="artikel">
              <text:p text:style-name="artikel_kop_titel"><text:span text:style-name="artikel_kop_label"/> <text:span text:style-name="artikel_kop_nr">3.1</text:span> Kader</text:p>
              <text:p text:style-name="al">Aan kinderopvang worden kwaliteitseisen gesteld. Deze kwaliteitseisen staan in de Wet kinderopvang (Wko) en in de daarop gebaseerde algemene maatregelen van bestuur, ministeriële regelingen en aanverwante regelingen.</text:p>
              <text:p text:style-name="al"/>
              <text:p text:style-name="al">De regelgeving stelt kwaliteitseisen aan de volgende onderwerpen (in de GGD rapportages ook wel domeinen genoemd): </text:p>
              <text:list text:style-name="id1-3-2-2-3-2-5">
                <text:list-item text:style-override="id1-3-2-2-3-2-5-1">
                  <text:number>-</text:number>
                  <text:p text:style-name="al">registratie, wijzigingen en administratie;</text:p>
                </text:list-item>
                <text:list-item text:style-override="id1-3-2-2-3-2-5-2">
                  <text:number>-</text:number>
                  <text:p text:style-name="al">het pedagogisch klimaat;</text:p>
                </text:list-item>
                <text:list-item text:style-override="id1-3-2-2-3-2-5-3">
                  <text:number>-</text:number>
                  <text:p text:style-name="al">personeel en groepen / personeel en eisen aan gastouder;</text:p>
                </text:list-item>
                <text:list-item text:style-override="id1-3-2-2-3-2-5-4">
                  <text:number>-</text:number>
                  <text:p text:style-name="al">veiligheid en gezondheid;</text:p>
                </text:list-item>
                <text:list-item text:style-override="id1-3-2-2-3-2-5-5">
                  <text:number>-</text:number>
                  <text:p text:style-name="al">accommodatie;</text:p>
                </text:list-item>
                <text:list-item text:style-override="id1-3-2-2-3-2-5-6">
                  <text:number>-</text:number>
                  <text:p text:style-name="al">ouderrecht;</text:p>
                </text:list-item>
                <text:list-item text:style-override="id1-3-2-2-3-2-5-7">
                  <text:number>-</text:number>
                  <text:p text:style-name="al">kwaliteit gastouderbureau en zorgplicht (specifiek voor gastouderbureaus).</text:p>
                </text:list-item>
              </text:list>
              <text:p text:style-name="al">De Wko bepaalt dat gemeenten verantwoordelijk zijn voor toezicht op en handhaving van deze eisen. De GGD is bij wet de aangewezen toezichthouder voor kinderopvang. Het college van de gemeente OLDENZAAL heeft de directeur publieke gezondheid van de GGD Twente aangewezen als toezichthouder.</text:p>
              <text:p text:style-name="al"/>
              <text:p text:style-name="al">De Inspectie van het Onderwijs is de tweedelijns toezichthouder en controleert jaarlijks of de gemeente haar wettelijke taken met betrekking tot de registervoering en de uitvoering van het toezicht, goed uitvoert.</text:p>
            </text:section>
            <text:section text:name="artikel_id1-3-2-2-3-3" text:style-name="artikel">
              <text:p text:style-name="artikel_kop_titel"><text:span text:style-name="artikel_kop_label"/> <text:span text:style-name="artikel_kop_nr">3.2</text:span> Visie op handhaving</text:p>
              <text:p text:style-name="al">De periode waarin kinderen worden opgevangen op een kinderdagverblijf, buitenschoolse opvang of bij een gastouder is een belangrijke periode voor hun verdere ontwikkeling. In Twente staan we dan ook voor een veilige, gezonde omgeving en een goed pedagogisch klimaat in de (professionele) kinderopvang. Binnen de kinderopvang zijn houders, medewerkers en gastouders hier dagelijks mee bezig. Als gemeente dragen we hier, in samenwerking met de GGD (toezicht), aan bij door de kinderdagverblijven, buitenschoolse opvang, voorzieningen van gastouderopvang en de gastouderbureaus te bezoeken, te toetsen en waar nodig te handhaven op de eisen uit de Wet kinderopvang (Wko) en onderliggende regelgeving. </text:p>
              <text:p text:style-name="al"/>
              <text:p text:style-name="al">De gemeente heeft de volgende visie op handhaving kinderopvang. Wanneer geconstateerd wordt dat een kwaliteitseis niet is nageleefd of niet nageleefd wordt, grijpt de gemeente in met een handhavingsmaatregel. Feiten en omstandigheden waaronder de overtreding is begaan worden daarbij meegewogen. </text:p>
              <text:p text:style-name="al"/>
              <text:list text:style-name="id1-3-2-2-3-3-6">
                <text:list-item text:style-override="id1-3-2-2-3-3-6-1">
                  <text:number>•</text:number>
                  <text:p text:style-name="al">
                  <text:span text:style-name="nadrukvet">Het doel van het handhavend optreden van de gemeente is er allereerst op gericht om de overtreding te laten herstellen, en indien nodig te bestraffen (dus: de gemeente kan een bestuurlijke boete opleggen). </text:span>
                </text:p>
                </text:list-item>
              </text:list>
              <text:p text:style-name="al">In hoofdstuk 6 wordt verder ingegaan op de wijze van handhaving van de Wet kinderopvang.</text:p>
            </text:section>
            <text:section text:name="artikel_id1-3-2-2-3-4" text:style-name="artikel">
              <text:p text:style-name="artikel_kop_titel"><text:span text:style-name="artikel_kop_label"/> <text:span text:style-name="artikel_kop_nr">3.3</text:span> Ambitie</text:p>
              <text:p text:style-name="al">We streven een goede relatie met de houder na en gaan uit van het gezamenlijke streven naar kwalitatief hoogwaardige kinderopvang. Voor houders willen we transparant zijn over onze manier van handhaving door een uniforme werkwijze in gelijke casussen, goede informatievoorziening over ons handhavingsbeleid, betrouwbaarheid (we komen onze afspraken na) en heldere communicatie (goede bereikbaarheid, benaderbaarheid en inzet van passende communicatiekanalen).</text:p>
              <text:p text:style-name="al"/>
              <text:p text:style-name="al">We doen dit met de volgende ambities als basis:</text:p>
              <text:list text:style-name="id1-3-2-2-3-4-5">
                <text:list-item text:style-override="id1-3-2-2-3-4-5-1">
                  <text:number>1.</text:number>
                  <text:p text:style-name="al">Toezicht vanuit vertrouwen, handhaven waar nodig;</text:p>
                </text:list-item>
                <text:list-item text:style-override="id1-3-2-2-3-4-5-2">
                  <text:number>2.</text:number>
                  <text:p text:style-name="al">Het up to date (brengen en) houden van de webpagina’s Kinderopvang binnen de website van de gemeente Oldenzaal met gebruik van heldere, begrijpelijke taal;</text:p>
                </text:list-item>
                <text:list-item text:style-override="id1-3-2-2-3-4-5-3">
                  <text:number>3.</text:number>
                  <text:p text:style-name="al">Intensivering van het toezicht op en handhaving van de gastouderopvang.</text:p>
                </text:list-item>
              </text:list>
            </text:section>
            <text:p text:style-name="hoofdstuk_bottom"/>
          </text:section>
          <text:section text:name="hoofdstuk_id1-3-2-2-4" text:style-name="hoofdstuk">
            <text:p text:style-name="hoofdstuk_kop"><text:span text:style-name="label">Hoofdstuk</text:span> <text:span text:style-name="nr">4</text:span> Toezicht</text:p>
            <text:section text:name="artikel_id1-3-2-2-4-2" text:style-name="artikel">
              <text:p text:style-name="artikel_kop_titel"><text:span text:style-name="artikel_kop_label"/> <text:span text:style-name="artikel_kop_nr">4.1</text:span> Algemeen</text:p>
              <text:p text:style-name="al">De toezichthouders kinderopvang van de GGD komen jaarlijks bij alle kinderdagverblijven, buitenschoolse opvang en gastouderbureaus en zien wat daar in de dagelijkse praktijk gebeurt. Daarnaast onderzoeken de toezichthouders, middels een steekproef van de in het LRK geregistreerde voorzieningen voor gastouderopvang, een deel van deze voorzieningen. De toezichthouders fungeren daarmee als de ogen en oren van de gemeente. Zij onderzoeken de naleving van de kwaliteitseisen en adviseren de gemeente over deze naleving. </text:p>
              <text:p text:style-name="al">De toezichthouder geeft geen advies aan de houder, maar kan wel toelichten wat er wordt getoetst en waarom. </text:p>
            </text:section>
            <text:section text:name="artikel_id1-3-2-2-4-3" text:style-name="artikel">
              <text:p text:style-name="artikel_kop_titel"><text:span text:style-name="artikel_kop_label"/> <text:span text:style-name="artikel_kop_nr">4.2</text:span> Onderzoeken</text:p>
              <text:p text:style-name="al">De toezichthouder van de GGD voert de volgende onderzoeken voor de gemeente OLDENZAAL uit:</text:p>
              <text:list text:style-name="id1-3-2-2-4-3-3">
                <text:list-item text:style-override="id1-3-2-2-4-3-3-1">
                  <text:number>•</text:number>
                  <text:p text:style-name="al">
                  <text:span text:style-name="nadrukondlijn">Onderzoek voor registratie</text:span>: naar aanleiding van een ingediende aanvraag tot exploitatie onderzoekt de toezichthouder of de exploitatie redelijkerwijs zal plaatsvinden volgens de voorschriften van de Wko en onderliggende regelgeving;</text:p>
                </text:list-item>
                <text:list-item text:style-override="id1-3-2-2-4-3-3-2">
                  <text:number>•</text:number>
                  <text:p text:style-name="al">
                  <text:span text:style-name="nadrukondlijn">Onderzoek na registratie</text:span>: binnen 3 maanden na registratie in het LRK vindt een onderzoek plaats (zoals beschreven in de Wko en onderliggende regelgeving);</text:p>
                </text:list-item>
                <text:list-item text:style-override="id1-3-2-2-4-3-3-3">
                  <text:number>•</text:number>
                  <text:p text:style-name="al">Jaarlijks onderzoek: <text:span text:style-name="nadrukondlijn">alle</text:span> kinderdagverblijven, buitenschoolse opvang en gastouderbureaus worden jaarlijks onderzocht;</text:p>
                </text:list-item>
                <text:list-item text:style-override="id1-3-2-2-4-3-3-4">
                  <text:number>•</text:number>
                  <text:p text:style-name="al">
                  <text:span text:style-name="nadrukondlijn">Onderzoek voorzieningen voor gastouderopvang</text:span>; jaarlijks op basis van een steekproef. Gemeente OLDENZAAL laat jaarlijks minimaal 5% van de voorzieningen voor gastouderopvang onderzoeken;</text:p>
                </text:list-item>
                <text:list-item text:style-override="id1-3-2-2-4-3-3-5">
                  <text:number>•</text:number>
                  <text:p text:style-name="al">
                  <text:span text:style-name="nadrukondlijn">Nader onderzoek</text:span>: naar aanleiding van eerder geconstateerde overtreding(en) en als er een handhavingsmaatregel is ingezet, onderzoekt de toezichthouder nadat de hersteltermijn is verstreken, of de overtreding is hersteld;</text:p>
                </text:list-item>
                <text:list-item text:style-override="id1-3-2-2-4-3-3-6">
                  <text:number>•</text:number>
                  <text:p text:style-name="al">
                  <text:span text:style-name="nadrukondlijn">Incidenteel onderzoek</text:span>: een onderzoek naar aanleiding van onder meer een incident, een signaal, een wijzigingsverzoek van een houder of bijvoorbeeld een themaonderzoek passend bij de gemeentelijke ambities. In kader van de ambitie tot intensivering van het toezicht op de gastouderopvang kan de registratie van een nieuwe VGO in het LRK (anders dan het onderzoek in kader van de jaarlijkse steekproef) ook aanleiding zijn voor uitvoeren van een incidenteel onderzoek, met een meer op de (pedagogische) praktijk gerichte insteek (vergelijkbaar met een onderzoek na registratie bij kinderdagverblijven, buitenschoolse opvang en gastouderbureaus).</text:p>
                </text:list-item>
              </text:list>
              <text:p text:style-name="al">De bevindingen tijdens een onderzoek en het advies van de toezichthouder worden in een inspectierapport vastgelegd. Deze inspectierapporten geven een beeld van de kwaliteit van de voorziening. De rapporten worden openbaar gemaakt in het LRK.</text:p>
            </text:section>
            <text:section text:name="artikel_id1-3-2-2-4-4" text:style-name="artikel">
              <text:p text:style-name="artikel_kop_titel"><text:span text:style-name="artikel_kop_label"/> <text:span text:style-name="artikel_kop_nr">4.3</text:span> Risicogestuurd en onaangekondigd toezicht</text:p>
              <text:p text:style-name="al">Om een goed beeld te krijgen van een kinderdagverblijf, een buitenschoolse opvang, een gastouderbureau of een voorziening voor gastouderopvang, vinden de onderzoeken (met uitzondering van het onderzoek voor registratie) in principe onaangekondigd plaats. </text:p>
              <text:p text:style-name="al"/>
              <text:p text:style-name="al">Bij nieuwe kinderdagverblijven, buitenschoolse opvang en gastouderbureaus vinden, conform de Wko, zowel een (aangekondigd) onderzoek voor registratie als een (onaangekondigd) onderzoek na registratie plaats. In het kader van de landelijke werkwijze Streng aan de Poort (zie H5), is het onderzoek voor registratie uitgebreid om ervoor te zorgen dat de kinderopvangvoorzieningen die geregistreerd worden (meteen) vanaf de start van de exploitatie verantwoorde en kwalitatief goede opvang (kunnen) bieden.</text:p>
              <text:p text:style-name="al"/>
              <text:p text:style-name="al">De eerstvolgende jaarlijkse inspectie na de onderzoeken voor en na registratie betreft een regulier onderzoek. Vervolgens wordt het toezicht op kinderdagverblijven, buitenschoolse opvang en gastouderbureaus risicogestuurd uitgevoerd. Dit betekent meer toezicht waar het nodig is, minder waar het kan. </text:p>
            </text:section>
            <text:section text:name="artikel_id1-3-2-2-4-5" text:style-name="artikel">
              <text:p text:style-name="artikel_kop_titel"><text:span text:style-name="artikel_kop_label"/> <text:span text:style-name="artikel_kop_nr">4.4</text:span> Herstelaanbod </text:p>
              <text:p text:style-name="al">De gemeente OLDENZAAL en de GGD Twente werken met de werkwijze herstelaanbod. Door te werken met herstelaanbod verwacht de gemeente dat een overtreding sneller beëindigd wordt. Dit komt de kwaliteit van de kinderopvang ten goede.</text:p>
              <text:p text:style-name="al"/>
              <text:section text:name="table_id1-3-2-2-4-5-4" text:style-name="table">
                <text:p text:style-name="table_top"/>
                <table:table table:style-name="tgroup">
                  <table:table-column table:style-name="id1-3-2-2-4-5-4-1-1"/>
                  <table:table-row table:style-name="row">
                    <table:table-cell table:style-name="cell_frame_all" table:number-rows-spanned="1" table:number-columns-spanned="1">
                      <text:p text:style-name="table_al">Een herstelaanbod is het aanbod van de toezichthouder kinderopvang aan de houder om binnen de door de toezichthouder gestelde tijd (van max. 4 weken) een geconstateerde overtreding te herstellen. Dit gebeurt vóórdat het conceptrapport wordt opgesteld. </text:p>
                    </table:table-cell>
                  </table:table-row>
                </table:table>
                <text:p text:style-name="table_bottom"/>
              </text:section>
              <text:p text:style-name="al"/>
              <text:p text:style-name="al">Herstelaanbod is voor de houder geen recht of plicht maar een mogelijkheid. Het herstelaanbod kan aangeboden worden bij een onderzoek na registratie, een jaarlijks onderzoek en een incidenteel onderzoek. Het wordt niet aangeboden bij een onderzoek voor registratie of bij een nader onderzoek.</text:p>
              <text:p text:style-name="al"/>
              <text:p text:style-name="al">In de gemeente OLDENZAAL kan herstelaanbod in ieder geval aangeboden worden bij kinderdagverblijven, buitenschoolse opvang, gastouderbureaus en voorzieningen voor gastouderopvang. </text:p>
              <text:p text:style-name="al"/>
              <text:p text:style-name="al">Elke overtreding kan in aanmerking komen voor herstelaanbod. De toezichthouder beoordeelt of de aard en omstandigheid zich leent voor herstelaanbod. De periode tot herstel bepaalt de toezichthouder, maar is maximaal 4 weken. De toezichthouder schrijft in het inspectierapport het verloop van het aanbod. De houder is niet verplicht om van het aanbod gebruik te maken. Herstelaanbod is ook geen recht.</text:p>
              <text:p text:style-name="al"/>
              <text:p text:style-name="al">In opdracht van de gemeente OLDENZAAL geeft de GGD Twente in ieder geval <text:span text:style-name="nadrukvet"><text:span text:style-name="nadrukondlijn">geen</text:span></text:span> herstelaanbod wanneer er sprake is van:</text:p>
              <text:list text:style-name="id1-3-2-2-4-5-13">
                <text:list-item text:style-override="id1-3-2-2-4-5-13-1">
                  <text:number>-</text:number>
                  <text:p text:style-name="al">recidive [<text:span text:style-name="nadrukvet">Definitie recidive</text:span>: Het binnen 2 jaar (tot max. 3 jaar, afhankelijk van datum inspectie)</text:p>
                  <text:list text:style-name="id1-3-2-2-4-5-13-1-3">
                    <text:list-item text:style-override="id1-3-2-2-4-5-13-1-3-1">
                      <text:number>-</text:number>
                      <text:p text:style-name="al">op dezelfde locatie van de houder voorkomen van een overtreding vallend onder hetzelfde wettelijke artikel<text:note text:id="noot_id1-3-2-2-4-5-13-1-3-1-2-1" text:note-class="footnote"><text:note-citation text:label="1">1</text:note-citation><text:note-body><text:p text:style-name="noot.al">wanneer artikelnummers wijzigen, dan geldt het alsnog als recidive wanneer de overtreding inhoudelijk hetzelfde is als hetgeen onder het ouder artikelnummer is beschreven.</text:p></text:note-body></text:note> als de eerdere overtreding]; </text:p>
                    </text:list-item>
                  </text:list>
                </text:list-item>
                <text:list-item text:style-override="id1-3-2-2-4-5-13-2">
                  <text:number>-</text:number>
                  <text:p text:style-name="al">te veel overtredingen op de locatie (naar inschatting van de toezichthouder);</text:p>
                </text:list-item>
                <text:list-item text:style-override="id1-3-2-2-4-5-13-3">
                  <text:number>-</text:number>
                  <text:p text:style-name="al">een benodigde hersteltermijn langer dan 4 weken;</text:p>
                </text:list-item>
                <text:list-item text:style-override="id1-3-2-2-4-5-13-4">
                  <text:number>-</text:number>
                  <text:p text:style-name="al">een andere overtreding waarvoor geen herstelaanbod geboden wordt; </text:p>
                </text:list-item>
                <text:list-item text:style-override="id1-3-2-2-4-5-13-5">
                  <text:number>-</text:number>
                  <text:p text:style-name="al">een bevel dat wordt afgegeven voor een andere overtreding.</text:p>
                </text:list-item>
              </text:list>
              <text:p text:style-name="al">De gemeente weegt de oorspronkelijke overtreding en de resultaten van het herstelaanbod mee bij haar beslissing om wel of niet te handhaven. Wel ontvangt een houder, waar bij een locatie herstelaanbod is toegepast, altijd een formeel besluit van het college, dat wil zeggen een op schrift gesteld besluit, waartegen eventueel bezwaar tegen gemaakt kan worden. Meer informatie hierover staat in paragraaf 6.4 Handhaving na herstelaanbod. </text:p>
            </text:section>
            <text:section text:name="artikel_id1-3-2-2-4-6" text:style-name="artikel">
              <text:p text:style-name="artikel_kop_titel"><text:span text:style-name="artikel_kop_label"/> <text:span text:style-name="artikel_kop_nr">4.5</text:span> Schriftelijk bevel</text:p>
              <text:p text:style-name="al">Het schriftelijk bevel is een handhavingsmiddel van de toezichthouder. Indien de toezichthouder tijdens een onderzoek een situatie tegenkomt waarin het nemen van maatregelen redelijkerwijs geen uitstel kan lijden, kan de toezichthouder zelf ingrijpen door middel van een schriftelijk bevel. De aangetroffen situatie is van dien aard, dat ook een herstelaanbod teveel tijd zal kosten. Dit bevel heeft een geldigheidsduur van 7 dagen. </text:p>
              <text:p text:style-name="al"/>
              <text:p text:style-name="al">De toezichthouder informeert onmiddellijk de gemeente over het opgelegde schriftelijk bevel. Hierdoor is de gemeente tijdig op de hoogte om eventueel vervolgstappen (zoals verlenging van het schriftelijk bevel) te nemen. Verlenging van een schriftelijk bevel moet gebeuren op dag zeven, door het uitsturen van een brief met dit besluit, zodat deze op dag acht ingaat. Eventueel aangevuld met het uitsturen van een mail op dag zeven waaraan het besluit is toegevoegd. De periode van verlenging is afhankelijk van de overtreding en omstandigheden en aan de gemeente om te bepalen. </text:p>
            </text:section>
            <text:p text:style-name="hoofdstuk_bottom"/>
          </text:section>
          <text:section text:name="hoofdstuk_id1-3-2-2-5" text:style-name="hoofdstuk">
            <text:p text:style-name="hoofdstuk_kop"><text:span text:style-name="label">Hoofdstuk</text:span> <text:span text:style-name="nr">5</text:span> Aanvraag tot exploitatie</text:p>
            <text:section text:name="artikel_id1-3-2-2-5-2" text:style-name="artikel">
              <text:p text:style-name="artikel_kop_titel"><text:span text:style-name="artikel_kop_label"/> <text:span text:style-name="artikel_kop_nr">5.1</text:span> Nieuwe voorziening</text:p>
              <text:p text:style-name="al">Degene die het voornemen heeft om een nieuw kinderdagverblijf, buitenschoolse opvang of gastouderbureau in exploitatie te nemen en voldoet aan overige relevante regelgeving (denk bijvoorbeeld aan het bestemmingsplan en een geldige omgevingsvergunning brandveilig gebruik, etc.), moet daarvoor een aanvraag, inclusie vereiste bijlagen door middel van een landelijk opgesteld formulier <text:a xlink:href="https://www.rijksoverheid.nl/documenten/formulieren/2015/12/18/ko-aanvraag-exploitatie-kinderdagverblijf-of-buitenschoolse-opvang" xlink:type="simple"><text:span text:style-name="nadrukondlijn">aanvraag exploitatie kinderdagverblijf of buitenschoolse opvang of aanvraag exploitatie gastouderbureau</text:span></text:a> indienen bij het college van die gemeente waar de beoogd te exploiteren kinderopvangvoorziening zich bevindt.</text:p>
              <text:p text:style-name="al"/>
              <text:p text:style-name="al">Degene die van plan is om gastouderopvang te gaan bieden, schrijft zich eerst in bij een geregistreerd gastouderbureau. Het gastouderbureau dient vervolgens, namens de toekomstig gastouder, een <text:a xlink:href="https://www.rijksoverheid.nl/documenten/formulieren/2015/12/18/aanvraag-exploitatie-gastouderopvang" xlink:type="simple"><text:span text:style-name="nadrukondlijn">aanvraag exploitatie gastouderopvang</text:span></text:a> in voor de nieuwe voorziening voor gastouderopvang. De voorziening voor gastouderopvang moet uiteraard ook voldoen aan overige relevante regelgeving om, na registratie in het Landelijk Register Kinderopvang, te mogen starten.</text:p>
              <text:p text:style-name="al">In de volgende gevallen spreken we wettelijk gezien van een aanvraag tot exploitatie en worden deze ook zo behandeld:</text:p>
              <text:p text:style-name="al"/>
              <text:list text:style-name="id1-3-2-2-5-2-7">
                <text:list-item text:style-override="id1-3-2-2-5-2-7-1">
                  <text:number>•</text:number>
                  <text:p text:style-name="al">nieuwe voorziening;</text:p>
                </text:list-item>
                <text:list-item text:style-override="id1-3-2-2-5-2-7-2">
                  <text:number>•</text:number>
                  <text:p text:style-name="al">houderwijziging;</text:p>
                </text:list-item>
                <text:list-item text:style-override="id1-3-2-2-5-2-7-3">
                  <text:number>•</text:number>
                  <text:p text:style-name="al">verhuizing.</text:p>
                </text:list-item>
              </text:list>
              <text:p text:style-name="al">In tegenstelling tot een aanvraag voor een nieuwe voorziening, moet voor een houderwijziging een wijzigingsformulier ingediend worden. En voor een verhuizing van een kinderdagverblijf, buitenschoolse opvang of voorziening voor gastouderopvang moet naast een aanvraag exploitatie ook een wijzigingsformulier ingediend worden (voor beëindiging van de exploitatie op het oude adres). (zie resp. onder 5.2 Houderwijziging en 5.3 Verhuizing). </text:p>
              <text:p text:style-name="al"/>
              <text:p text:style-name="al">Wanneer de aanvraag juist en volledig is, neemt de gemeente deze in behandeling (art. 4:5 Awb). In opdracht van de gemeente neemt de GGD contact op met de houder om het onderzoek (voor registratie) uit te voeren. Op basis van het onderzoek beoordeelt de GGD of de exploitatie redelijkerwijs zal plaatsvinden in overeenstemming met de gestelde eisen in de Wet kinderopvang en onderliggende regelgeving. De gemeente vergewist zich ervan dat het advies van de GGD op zorgvuldige wijze heeft plaatsgevonden (art. 3:9 Awb) en neemt, op basis van het advies van de GGD en eventuele overige signalen, een besluit betreffende de aanvraag.</text:p>
              <text:p text:style-name="al"/>
              <text:p text:style-name="al">De gemeente neemt in principe het advies van de GGD over, passend bij de gezamenlijke werkwijze Streng aan de Poort. De gemeente kan in haar besluitvorming gemotiveerd afwijken van dit advies. </text:p>
              <text:p text:style-name="al"/>
              <text:p text:style-name="al">Binnen 10 weken volgt het besluit op de aanvraag, hierin wordt vermeld of er wel of niet geëxploiteerd mag worden. Na een positief besluit schrijft de gemeente de nieuwe kinderopvangvoorziening in het Landelijk Register Kinderopvang in.</text:p>
              <text:p text:style-name="al"/>
              <text:p text:style-name="al">Een nieuwe kinderopvangvoorziening mag pas starten (in exploitatie genomen worden) na schriftelijke toestemming daartoe verleend door het college, op een in dat besluit vastgestelde specifieke datum. Een nieuwe kinderopvangvoorziening moet ook voldoen aan andere relevante wetgeving en benodigde vergunningen. Als er toestemming is gegeven, wordt de voorziening vervolgens in het Landelijk Register Kinderopvang (LRK) geregistreerd. Op basis van het onderzoek voor registratie, en eventuele overige signalen (zie Streng aan de Poort), neemt de gemeente een beslissing op de aanvraag. </text:p>
              <text:p text:style-name="al"/>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Als er geen nieuwe feiten en omstandigheden zijn, wordt de aanvraag afgewezen onder verwijzing naar het eerder genomen besluit.</text:p>
              <text:p text:style-name="al"/>
              <text:p text:style-name="al">Bij het indienen van een aanvraag voor een nieuwe kinderopvangvoorziening, worden leges in rekening gebracht conform de legesverordening van de gemeente OLDENZAAL. </text:p>
            </text:section>
            <text:section text:name="artikel_id1-3-2-2-5-3" text:style-name="artikel">
              <text:p text:style-name="artikel_kop_titel"><text:span text:style-name="artikel_kop_label"/> <text:span text:style-name="artikel_kop_nr">5.1.1.</text:span> Streng aan de Poort</text:p>
              <text:p text:style-name="al">De gemeente wil dat er direct vanaf de start van de exploitatie van een kinderdagverblijf, buitenschoolse opvang of voorziening voor gastouderopvang verantwoorde en kwalitatief goede opvang geboden wordt. Voor een gastouderbureau geldt dat deze direct vanaf de start de werkzaamheden zo moet kunnen uitvoeren dat zowel het gastouderbureau als de door het gastouderbureau te begeleiden gastouders, aan de kwaliteitseisen voldoen. De gemeente is daarom streng in de eisen betreffende de volledigheid van stukken bij de aanvraag, laat alle nieuwe aanvragen tot exploitatie uitgebreid toetsen door de GGD en neemt naast de toetsing van de GGD ook eventuele andere aspecten mee in de beoordeling van de aanvraag. Dit geldt voor nieuwe locaties, maar ook voor verhuizingen en houderwijzigingen.</text:p>
              <text:p text:style-name="al"/>
              <text:p text:style-name="al">De toezichthouder van de GGD zal bij het onderzoek voor registratie toetsen of er vanaf datum van exploitatie kwalitatief goede opvang of begeleiding geboden zal gaan worden. Uitgangspunt hierbij is dat al bij de aanvraag tot exploitatie (voor zover mogelijk) alle eisen beoordeeld worden. </text:p>
              <text:p text:style-name="al"/>
              <text:p text:style-name="al">Aanvullend kan een gesprek met de houder duidelijkheid geven of hij ‘redelijkerwijs aan de kwaliteitseisen’ zal gaan voldoen. Op basis van dit totaal onderzoek vormt de toezichthouder een oordeel over de aanvraag tot exploitatie en geeft een advies aan de gemeente.</text:p>
              <text:p text:style-name="al"/>
              <text:p text:style-name="al">De gemeente neemt in de beoordeling van de aanvraag ook de kwaliteit van andere kinderopvangvoorzieningen van de houder en de daarbij behorende handhavingshistorie mee. Voortdurende, ernstige en/of vele overtredingen op deze voorzieningen vormen een indicatie voor de naleving van de kwaliteitseisen op een nieuwe voorziening. Signalen buiten het advies van de toezichthouder kunnen eveneens meewegen in de beoordeling van de aanvraag.</text:p>
              <text:p text:style-name="al"/>
              <text:p text:style-name="al">
              <text:span text:style-name="nadrukcur">Kinderopvang in relatie tot overige wetgeving</text:span>
            </text:p>
              <text:p text:style-name="al">De gemeente kijkt naast de beoordeling op de eisen vanuit de Wet kinderopvang en eventuele handhavingshistorie, bij een nieuwe aanvraag ook naar andere wetgeving en vergunningen die van belang zijn voor de veiligheid en gezondheid van de op te vangen kinderen. De gemeente OLDENZAAL vindt het van groot belang dat wanneer een kinderopvangvoorziening geregistreerd is en volgens de eisen van de Wko zou mogen starten met exploiteren, ook aan de andere benodigde eisen gesteld aan bijvoorbeeld het brandveilig gebruik, Drank en horecawet, de bouw (het gebouw) en de bestemming wordt voldaan. </text:p>
              <text:p text:style-name="al"/>
              <text:p text:style-name="al">Wanneer nog niet voldaan is aan overige relevante regelgeving neemt de gemeente contact op met de aanvrager. De aanvrager wordt gevraagd zijn aanvraag in te trekken of hem wordt toestemming gevraagd om de behandelingstermijn op te schorten tot het moment waarop duidelijk is dat de benodigde andere vergunningen/vrijstellingen verkregen zijn (lid 2 van art. 4:15 Awb).</text:p>
              <text:p text:style-name="al"/>
              <text:p text:style-name="al">Wanneer na het verkrijgen van de benodigde vergunningen blijkt dat deze (of hierin opgenomen voorwaarden) in strijd zijn met eisen uit de Wko en men daardoor niet aan de wetgeving zal kunnen voldoen, kan <text:span text:style-name="nadrukvet">met inschatting van de ernst van de situatie</text:span> besloten worden de aanvraag tot registratie af te wijzen (art. 1.46 lid 1 Wko). </text:p>
            </text:section>
            <text:section text:name="artikel_id1-3-2-2-5-4" text:style-name="artikel">
              <text:p text:style-name="artikel_kop_titel"><text:span text:style-name="artikel_kop_label"/> <text:span text:style-name="artikel_kop_nr">5.1.2</text:span> Illegale kinderopvang</text:p>
              <text:p text:style-name="al">Zonder, of voorafgaand aan de, schriftelijke toestemming tot exploitatie mag een kinderopvangvoorziening niet starten met de exploitatie. Indien dit toch gebeurt, wordt dit ook wel aangeduid met illegale kinderopvang. De gemeente OLDENZAAL treedt streng op tegen illegale opvang. Illegale opvang is op grond van de Wet Economische Delicten reden voor aangifte bij het Openbaar Ministerie<text:note text:id="noot_id1-3-2-2-5-4-2-1" text:note-class="footnote"><text:note-citation text:label="2 ">2 </text:note-citation><text:note-body><text:p text:style-name="noot.al">Het exploiteren van een kinderopvangvoorziening zonder toestemming van het college is strafbaar gesteld. Dit is een economisch delict (artikel 1 lid 2 Wet op de economische delicten).</text:p></text:note-body></text:note>. Wanneer het OM aangeeft niet te vervolgen of de bestraffing aan het College over te laten, kan het college (alsnog) overgaan tot het opleggen van een bestuurlijke boete.</text:p>
              <text:p text:style-name="al"/>
              <text:p text:style-name="al">Ook bij een kinderopvangvoorziening waarvan de toestemming tot exploitatie is ingetrokken en die desondanks in exploitatie blijft, is sprake van illegale opvang met dezelfde gevolgen als hiervoor beschreven.</text:p>
              <text:p text:style-name="al"/>
            </text:section>
            <text:section text:name="artikel_id1-3-2-2-5-5" text:style-name="artikel">
              <text:p text:style-name="artikel_kop_titel"><text:span text:style-name="artikel_kop_label"/> <text:span text:style-name="artikel_kop_nr">5.1.3</text:span> Startdatum exploitatie</text:p>
              <text:p text:style-name="al">Op basis van het onderzoek voor registratie en eventueel eigen onderzoek neemt de gemeente een beslissing op de aanvraag. In de beslissing op de aanvraag wordt aangegeven vanaf welke datum de exploitatie mag starten op grond van de wet kinderopvang. </text:p>
            </text:section>
            <text:section text:name="artikel_id1-3-2-2-5-6" text:style-name="artikel">
              <text:p text:style-name="artikel_kop_titel"><text:span text:style-name="artikel_kop_label"/> <text:span text:style-name="artikel_kop_nr">5.1.4</text:span> Mogelijkheden na afwijzing aanvraag tot exploitatie</text:p>
              <text:p text:style-name="al">Wanneer een aanvraag tot exploitatie is afgewezen, kan de houder een nieuwe aanvraag indienen. Om een nieuwe aanvraag te kunnen indienen, moet er sprake zijn van nieuwe feiten en omstandigheden. Deze moeten door de houder bij de nieuwe aanvraag worden vermeld. Alleen als dat het geval is, wordt een nieuwe aanvraag in behandeling genomen. </text:p>
            </text:section>
            <text:section text:name="artikel_id1-3-2-2-5-7" text:style-name="artikel">
              <text:p text:style-name="artikel_kop_titel"><text:span text:style-name="artikel_kop_label"/> <text:span text:style-name="artikel_kop_nr">5.1.5</text:span> Onderzoek na registratie</text:p>
              <text:p text:style-name="al">Binnen drie maanden na de registratiedatum beoordeelt de toezichthouder of de kinderopvangvoorziening (niet zijnde een voorziening voor gastouderopvang) in de praktijk aan de Wko en onderliggende regelingeving voldoet. Hierbij wordt met name gekeken naar de uitvoeringspraktijk van het veiligheids, gezondheids en pedagogisch beleid, de inzet van het personeel en de wijze waarop de kinderen worden opgevangen.</text:p>
              <text:p text:style-name="al"/>
              <text:p text:style-name="al">De gemeente kan deze werkwijze ook toepassen voor voorzieningen voor gastouderopvang (via een incidenteel onderzoek), gemeente en GGD maken hierover nadere afspraken. Hierbij beoordeelt de toezichthouder of de voorziening voor gastouderopvang in de praktijk aan de kwaliteitseisen voldoet en krijgt de uitvoeringspraktijk van het veiligheids, gezondheids en pedagogischbeleid vooral aandacht.</text:p>
            </text:section>
            <text:section text:name="artikel_id1-3-2-2-5-8" text:style-name="artikel">
              <text:p text:style-name="artikel_kop_titel"><text:span text:style-name="artikel_kop_label"/> <text:span text:style-name="artikel_kop_nr">5.2</text:span> Houderwijziging</text:p>
              <text:p text:style-name="al">Een kinderdagverblijf, buitenschoolse opvang of gastouderbureau dat wordt overgenomen, is veelal al in exploitatie en er worden kinderen opgevangen/bemiddeld. Het is voor de continuïteit daarom van groot belang dat de oude en nieuwe eigenaar samen een overname goed regelen. </text:p>
              <text:p text:style-name="al"/>
              <text:p text:style-name="al">Hoewel er verschillende varianten mogelijk zijn bij een houderwijziging, geldt dat een houderwijziging wordt ingediend met een door de rijksoverheid vastgesteld wijzigingsformulier, maar wordt behandeld als een nieuwe aanvraag. De beslistermijn is 10 weken. Het wijzigingsformulier is te vinden op de website van <text:a xlink:href="https://www.rijksoverheid.nl/onderwerpen/kinderopvang/documenten/formulieren/2015/12/18/wijziging-kinderdagverblijf-of-buitenschoolse-opvang" xlink:type="simple"><text:span text:style-name="nadrukondlijn">De Rijksoverheid</text:span></text:a>.</text:p>
              <text:p text:style-name="al">
              <text:a xlink:href="https://www.rijksoverheid.nl/onderwerpen/kinderopvang/documenten/formulieren/2015/12/18/wijziging-kinderdagverblijf-of-buitenschoolse-opvang" xlink:type="simple">
                <text:span text:style-name="nadrukondlijn">Of er in geval van een (variant van een) houderwijziging nog aanvullende informatie of actie nodig is, is aan de gemeente om te bepalen.</text:span>
              </text:a>
            </text:p>
              <text:p text:style-name="al"/>
              <text:p text:style-name="al">De gemeente OLDENZAAL hanteert de volgende uitgangspunten bij een overname: </text:p>
              <text:list text:style-name="id1-3-2-2-5-8-8">
                <text:list-item text:style-override="id1-3-2-2-5-8-8-1">
                  <text:number>•</text:number>
                  <text:p text:style-name="al">een overname moet worden behandeld als een nieuwe aanvraag. Dat betekent dat ook bij een overname conform de werkwijze Streng aan de Poort wordt getoetst. Naleving van de kwaliteitseisen bij andere kinderopvangvoorzieningen en de handhavingshistorie van de nieuwe houder wordt meegewogen. </text:p>
                </text:list-item>
                <text:list-item text:style-override="id1-3-2-2-5-8-8-2">
                  <text:number>•</text:number>
                  <text:p text:style-name="al">bij een overname worden leges (conform legesverordening gemeente Oldenzaal) in rekening gebracht, omdat de overname wordt behandeld als een nieuwe aanvraag, met bijbehorend onderzoek. </text:p>
                </text:list-item>
                <text:list-item text:style-override="id1-3-2-2-5-8-8-3">
                  <text:number>•</text:number>
                  <text:p text:style-name="al">de nieuwe houder heeft redelijkerwijs tijd nodig om eventuele bestaande tekortkomingen op te heffen. Daar wordt, het type tekortkomingen afwegende, rekening mee gehouden. </text:p>
                </text:list-item>
              </text:list>
            </text:section>
            <text:section text:name="artikel_id1-3-2-2-5-9" text:style-name="artikel">
              <text:p text:style-name="artikel_kop_titel"><text:span text:style-name="artikel_kop_label"/> <text:span text:style-name="artikel_kop_nr">5.3 </text:span> Verhuizing</text:p>
              <text:p text:style-name="al"/>
            </text:section>
            <text:section text:name="artikel_id1-3-2-2-5-10" text:style-name="artikel">
              <text:p text:style-name="artikel_kop_titel"><text:span text:style-name="artikel_kop_label"/> <text:span text:style-name="artikel_kop_nr"> 5.3.1 Verhuizing van een kinderdagverblijf, buitenschoolse opvang of voorziening voor gastouderopvang</text:span> </text:p>
              <text:p text:style-name="al">Wanneer een kinderdagverblijf, buitenschoolse opvang of voorziening voor gastouderopvang verhuist, moet dit in behandeling worden genomen als zijnde een nieuwe aanvraag.</text:p>
              <text:p text:style-name="al"/>
              <text:p text:style-name="al">Bij de gemeente wordt ingediend:</text:p>
              <text:list text:style-name="id1-3-2-2-5-10-5">
                <text:list-item text:style-override="id1-3-2-2-5-10-5-1">
                  <text:number>•</text:number>
                  <text:p text:style-name="al">Voor het nieuwe kinderdagverblijf, buitenschoolse opvang of voorziening voor gastouderopvang een aanvraag tot exploitatie (inschrijving). Dat betekent dat ook bij een verhuizing conform de werkwijze Streng aan de Poort wordt getoetst. Naleving van de kwaliteitseisen bij andere opvanglocaties of voorzieningen voor gastouderopvang en de handhavingshistorie van de houder wordt meegewogen.</text:p>
                </text:list-item>
                <text:list-item text:style-override="id1-3-2-2-5-10-5-2">
                  <text:number>•</text:number>
                  <text:p text:style-name="al">Voor het oude kinderdagverblijf, buitenschoolse opvang of voorziening voor gastouderopvang een wijzigingsverzoek tot intrekken toestemming exploitatie (uitschrijving). Hierbij moet de aanvrager op het wijzigingsformulier vermelden dat het een verhuizing betreft. Voor een wijziging is de beslistermijn voor de gemeente 8 weken.</text:p>
                </text:list-item>
                <text:list-item text:style-override="id1-3-2-2-5-10-5-3">
                  <text:number>•</text:number>
                  <text:p text:style-name="al">Bij een verhuizing worden leges (conform legesverordening gemeente Oldenzaal) in rekening gebracht, omdat de verhuizing wordt behandeld als een nieuwe aanvraag, met bijbehorend onderzoek. </text:p>
                </text:list-item>
              </text:list>
            </text:section>
            <text:section text:name="artikel_id1-3-2-2-5-11" text:style-name="artikel">
              <text:p text:style-name="artikel_kop_titel"><text:span text:style-name="artikel_kop_label"/> <text:span text:style-name="artikel_kop_nr">5.3.2</text:span> Verhuizing van een gastouderbureau</text:p>
              <text:p text:style-name="al">Wanneer een gastouderbureau (GOB) verhuist, geldt een andere procedure. Wettelijk is vastgelegd dat een GOB geen nieuwe aanvraag tot exploitatie hoeft in te dienen wanneer het adres van een GOB wijzigt. </text:p>
              <text:p text:style-name="al"/>
              <text:p text:style-name="al">Bij de gemeente wordt ingediend:</text:p>
              <text:list text:style-name="id1-3-2-2-5-11-5">
                <text:list-item text:style-override="id1-3-2-2-5-11-5-1">
                  <text:number>•</text:number>
                  <text:p text:style-name="al">Een wijzigingsverzoek tot wijziging van het vestigingsadres. </text:p>
                </text:list-item>
              </text:list>
              <text:p text:style-name="al">Onderzocht moet worden of op het nieuwe vestigingsadres van het gastouderbureau ook aan alle overige vergunningen wordt voldaan. Is dat niet het geval, dan neemt een medewerker van de gemeente contact op.</text:p>
              <text:p text:style-name="al"/>
              <text:p text:style-name="al">Indien de verhuizing naar een andere gemeente is, moet het wijzigingsverzoek gestuurd worden naar de huidige gemeente van vestiging. Deze stuurt het verzoek door (na verwerking in het LRK), waarna de beoogde gemeente van vestiging een besluit zal nemen over het verzoek. Die gemeente kan de GGD vragen advies uit te brengen over het verzoek alvorens dat besluit te nemen. </text:p>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college is verantwoordelijk voor toezicht en handhaving en kan een handhavingsbesluit nemen wanneer is geconstateerd dat de kwaliteitseisen niet nageleefd zijn. Dit zal meestal blijken uit de inspectierapporten van de GGD. Het niet naleven van de kwaliteitseisen kan echter ook door de gemeente zelf worden geconstateerd. In beide gevallen zal de gemeente in principe handhaven.</text:p>
              <text:p text:style-name="al"/>
              <text:p text:style-name="al">Het college handhaaft conform het bijgevoegde afwegingsmodel. Het afwegingsmodel maakt integraal deel uit van deze beleidsregels. Als de beleidsregels niet voorzien in een overtreding, zoekt het college aansluiting bij overtredingen waarin de beleidsregels wel voorzien.</text:p>
              <text:p text:style-name="al"/>
              <text:p text:style-name="al">De Wet kinderopvang verplicht gemeenten om na het onherroepelijk worden van een handhavingsbesluit, hierover een vermelding (niet zijnde de gemeentelijke beschikking maar alleen het karakter van de sanctie of van de maatregel en een beschrijving van de verplichting die niet is nagekomen, zie art. 1.81 Wko) op te nemen in het LRK. Een handhavingsbesluit is pas onherroepelijk wanneer de procedures met betrekking tot bezwaar en beroep ten aanzien van dat besluit zijn afgerond. Hoe in bezwaar en/of beroep gegaan kan worden, wordt bij ieder besluit bekend gemaakt aan de ontvanger. </text:p>
            </text:section>
            <text:section text:name="artikel_id1-3-2-2-6-3" text:style-name="artikel">
              <text:p text:style-name="artikel_kop_titel"><text:span text:style-name="artikel_kop_label"/> <text:span text:style-name="artikel_kop_nr">6.1</text:span> Preventie</text:p>
              <text:p text:style-name="al">De gemeente OLDENZAAL vindt het van belang om het niet naleven van kwaliteitseisen (zoveel mogelijk) te voorkomen. We wijzen nieuwe en toekomstige houders dan ook naast de informatie op de website van de gemeente – op de informatie op de website van de rijksoverheid, evenals die van de branchevereniging. Ook adviseren we hen, gezien hun verantwoordelijkheid om aan de wettelijke eisen te voldoen, zich – waar nodig – te laten informeren of bijstaan door een adviseur op vlak van de Wet kinderopvang (en/of overige wetgeving). </text:p>
              <text:p text:style-name="al"/>
              <text:p text:style-name="al">De gemeente Oldenzaal kan de volgende preventieve middelen inzetten:</text:p>
              <text:list text:style-name="id1-3-2-2-6-3-5">
                <text:list-item text:style-override="id1-3-2-2-6-3-5-1">
                  <text:number>1.</text:number>
                  <text:p text:style-name="al">Website en mailingen </text:p>
                  <text:p text:style-name="al">Wij informeren houders over ons toezicht en handhavingsbeleid. Op de website <text:a xlink:href="https://www.oldenzaal.nl/" xlink:type="simple"><text:span text:style-name="nadrukondlijn">www.Oldenzaal.nl</text:span></text:a> staat het actuele handhavingsbeleid. Bij wijzigingen in het handhavingsbeleid zullen de houders direct geïnformeerd worden via een mailing. </text:p>
                </text:list-item>
                <text:list-item text:style-override="id1-3-2-2-6-3-5-2">
                  <text:number>2.</text:number>
                  <text:p text:style-name="al">Voorgesprek bij complexe aanvragen </text:p>
                  <text:p text:style-name="al">In geval van complexe aanvragen voor registratie, waarbij bijvoorbeeld ook sprake is van meerdere benodigde vergunningen en/of een handhavingsverleden (van de houder of op de gewenste locatie), kan een voorgesprek plaatsvinden om een aanvraag integraal te bespreken en het proces soepel te laten verlopen. Dit sluit aan bij de werkwijze Streng aan de Poort, gericht op het laten toetreden van kinderopvangvoorzieningen waarbij vanaf de start sprake is van verantwoorde kinderopvang (in brede zin). </text:p>
                </text:list-item>
                <text:list-item text:style-override="id1-3-2-2-6-3-5-3">
                  <text:number>3.</text:number>
                  <text:p text:style-name="al">Houder gastouder bijeenkomst </text:p>
                  <text:p text:style-name="al">Op basis van signalen van GGD/toezichthouders en/of houders (en bestuurders) van kinderopvangvoorzieningen kan – al dan niet samen met de GGD een bijeenkomst gehouden worden om houders (en/of bestuurders) en gastouders nader te informeren over nieuwe ontwikkelingen en consequenties voor toezicht en/of handhaving.</text:p>
                </text:list-item>
              </text:list>
            </text:section>
            <text:section text:name="artikel_id1-3-2-2-6-4" text:style-name="artikel">
              <text:p text:style-name="artikel_kop_titel"><text:span text:style-name="artikel_kop_label"/> <text:span text:style-name="artikel_kop_nr">6.2</text:span> Maatwerk in handhaving</text:p>
              <text:p text:style-name="al">De gemeente heeft een beginselplicht tot handhaven. De wet en regelgeving is hiervoor de basis en in dit gemeentelijk beleid wordt hier invulling aan gegeven. Goed handhaven betekent echter ook dat het college oog heeft voor de specifieke situatie van het geval. Individuele omstandigheden </text:p>
              <text:p text:style-name="al">– verzwarend of verzachtend – kunnen van invloed zijn op het wel of juist niet geven van een maatregel nadat geconstateerd is dat een kwaliteitseis niet is nageleefd. Dat doet recht aan het feit dat niet alle situaties ‘standaard’ zijn. Handhaven is maatwerk. </text:p>
            </text:section>
            <text:section text:name="artikel_id1-3-2-2-6-5" text:style-name="artikel">
              <text:p text:style-name="artikel_kop_titel"><text:span text:style-name="artikel_kop_label"/> <text:span text:style-name="artikel_kop_nr">6.2.1</text:span> Herstellend en/of bestraffend handhaven</text:p>
              <text:p text:style-name="al">De gemeente heeft de mogelijkheid om zowel herstellend als bestraffend te handhaven. In aansluiting op onze visie, zoals beschreven in Hoofdstuk 3, paragraaf 3.2, kiezen wij binnen de gemeente OLDENZAAL voor de volgende aanpak: </text:p>
              <text:list text:style-name="id1-3-2-2-6-5-3">
                <text:list-item text:style-override="id1-3-2-2-6-5-3-1">
                  <text:number>•</text:number>
                  <text:p text:style-name="al">zolang een overtreding nog openstaand is, zal de gemeente aansturen op herstel en hersteld te houden, om zo de veiligheid van de kinderen en verantwoorde opvang te borgen. Herstellend betekent dat de gemeente de houder er toe aanzet de overtreding van een kwaliteitseis op te heffen en opgeheven te houden;</text:p>
                </text:list-item>
                <text:list-item text:style-override="id1-3-2-2-6-5-3-2">
                  <text:number>•</text:number>
                  <text:p text:style-name="al">naast het herstellen van de overtreding, kan de gemeente een bestuurlijke boete geven voor overtredingen. Er kan ook een boete worden opgelegd wanneer een herstellend instrument niet nageleefd wordt. Het beboeten van een overtreding of herstellend instrument dat niet nageleefd is of wordt, heeft een signaalfunctie en hiervan gaat een preventieve werking uit. </text:p>
                </text:list-item>
              </text:list>
              <text:p text:style-name="al">Herstellend en bestraffend kan naast elkaar ingezet worden. </text:p>
              <text:p text:style-name="al"/>
              <text:p text:style-name="al">Naast bovenstaande formele (herstellende of bestraffende) handhaving kan de gemeente OLDENZAAL ook een waarschuwing afgeven, als informeel middel en milde maatregel bij overtredingen met laag risico. Het herstel wordt vervolgens in een eerstvolgend onderzoek van de GGD gecontroleerd. Een waarschuwing is geen besluit op grond van art. 1:3 Awb. Bezwaar en beroep is daarom bij een waarschuwing niet mogelijk. </text:p>
              <text:p text:style-name="al"/>
              <text:p text:style-name="al">Voor een gastouderbureau <text:span text:style-name="nadrukondlijn">buiten</text:span> de gemeente geldt dat hier geen aanwijzing kan worden opgelegd (Wko art. 1.65 lid 1). Met uitzondering van de aanwijzing kunnen de overige informele en formele handhavingsmaatregelen (vanuit de Awb en Wko) wel ingezet worden. Afhankelijk van het risico en de situatie, kan de gemeente OLDENZAAL ook de gemeente waar het gastouderbureau gevestigd is informeren en verzoeken handhavend op te treden.</text:p>
            </text:section>
            <text:section text:name="artikel_id1-3-2-2-6-6" text:style-name="artikel">
              <text:p text:style-name="artikel_kop_titel"><text:span text:style-name="artikel_kop_label"/> <text:span text:style-name="artikel_kop_nr">6.2.2</text:span> Escalatieladder</text:p>
              <text:p text:style-name="al">In beginsel start een herstellend handhavingstraject met een aanwijzing met een hersteltermijn. Na de hersteltermijn vindt een nader onderzoek plaats. </text:p>
              <text:p text:style-name="al">Blijkt uit het nader onderzoek dat de kwaliteitseis(en) nog niet of niet volledig worden nageleefd en/of is er vrees voor herhaling van de overtreding(en), dan zal er een afweging plaatsvinden over een vervolgstap in de handhaving. Dit is doorgaans het opleggen van een last onder dwangsom.</text:p>
              <text:p text:style-name="al"/>
              <text:p text:style-name="al">Leidt ook deze stap niet tot (volledige) naleving dan zal wederom een afweging over een vervolgstap plaatsvinden. In dat geval ligt een nieuwe (verhoogde) last onder dwangsom of een exploitatieverbod voor de hand. Het uiterste middel binnen een herstellend traject is het intrekken van de toestemming tot exploitatie en verwijdering van de registratie uit het landelijk register kinderopvang.</text:p>
              <text:p text:style-name="al"/>
              <text:p text:style-name="al">Parallel aan een herstellend traject kan er, zoals in 6.2.1. beschreven is, ook een bestraffend traject worden ingezet. Dit is een bestuurlijke boete. De boete kan opgelegd worden voor het overtreden van een bepaalde kwaliteitseis. Ook kan de boete opgelegd worden voor het niet opvolgen van een aanwijzing, een bevel of exploitatieverbod, het niet meewerken aan een vordering van de toezichthouder, illegale opvang of het niet tijdig doorgeven van een wijziging.</text:p>
            </text:section>
            <text:section text:name="artikel_id1-3-2-2-6-7" text:style-name="artikel">
              <text:p text:style-name="artikel_kop_titel"><text:span text:style-name="artikel_kop_label"/> <text:span text:style-name="artikel_kop_nr">6.2.3</text:span> Handhavingsafwegingen</text:p>
              <text:p text:style-name="al">Om te komen tot de uiteindelijke beoordeling van de situatie en de in te zetten handhaving worden meerdere afwegingen gemaakt om te bepalen of en zo ja welke actie nodig is. Deze beoordeling van deze afwegingen kan leiden tot gemotiveerd afwijken van de reguliere escalatieladder. Het college kan besluiten om een bepaalde stap of bepaalde stappen in het handhavingstraject over te slaan dan wel meerdere keren toe te passen.</text:p>
              <text:p text:style-name="al"/>
              <text:p text:style-name="al">Voor zowel de herstellende als de bestraffende handhaving worden onder andere de volgende afwegingen gemaakt:</text:p>
              <text:list text:style-name="id1-3-2-2-6-7-5">
                <text:list-item text:style-override="id1-3-2-2-6-7-5-1">
                  <text:number>•</text:number>
                  <text:p text:style-name="al">Wat is de aard van de overtreding (en herhaalkans)?</text:p>
                </text:list-item>
                <text:list-item text:style-override="id1-3-2-2-6-7-5-2">
                  <text:number>•</text:number>
                  <text:p text:style-name="al">Wat is de ernst van de overtreding (en inschatting van de direct (negatieve) consequenties voor de veilige, gezonde en pedagogische goede opvang)?</text:p>
                </text:list-item>
                <text:list-item text:style-override="id1-3-2-2-6-7-5-3">
                  <text:number>•</text:number>
                  <text:p text:style-name="al">Hoeveel overtredingen zijn er in totaal?</text:p>
                </text:list-item>
                <text:list-item text:style-override="id1-3-2-2-6-7-5-4">
                  <text:number>•</text:number>
                  <text:p text:style-name="al">Betreft het een herhaalde overtreding (op deze locatie of van deze houder)?</text:p>
                </text:list-item>
                <text:list-item text:style-override="id1-3-2-2-6-7-5-5">
                  <text:number>•</text:number>
                  <text:p text:style-name="al">Wat zijn de omstandigheden waaronder de overtreding begaan is?</text:p>
                </text:list-item>
                <text:list-item text:style-override="id1-3-2-2-6-7-5-6">
                  <text:number>•</text:number>
                  <text:p text:style-name="al">Komt de overtreding voort uit economisch belang (financieel voordeel voor houder)?</text:p>
                </text:list-item>
                <text:list-item text:style-override="id1-3-2-2-6-7-5-7">
                  <text:number>•</text:number>
                  <text:p text:style-name="al">Is er herstelaanbod geweest en met welk resultaat?</text:p>
                </text:list-item>
              </text:list>
            </text:section>
            <text:section text:name="artikel_id1-3-2-2-6-8" text:style-name="artikel">
              <text:p text:style-name="artikel_kop_titel"><text:span text:style-name="artikel_kop_label"/> <text:span text:style-name="artikel_kop_nr">6.2.4.</text:span> Hersteltermijn/begunstigingstermijn</text:p>
              <text:p text:style-name="al">De gemeente geeft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text:p>
              <text:p text:style-name="al"/>
              <text:p text:style-name="al">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 Bij recidive (zie onder 4.4) kan de hersteltermijn ook verkort worden.</text:p>
              <text:p text:style-name="al"/>
              <text:p text:style-name="al">Als uitgangspunt worden door de gemeente OLDENZAAL de volgende maximale termijnen gehanteerd, op basis van prioritering van de kwaliteitseisen, zie hiervoor ook het afwegingsmodel welke als bijlage is toegevoegd:</text:p>
              <text:list text:style-name="id1-3-2-2-6-8-7">
                <text:list-item text:style-override="id1-3-2-2-6-8-7-1">
                  <text:number>a.</text:number>
                  <text:p text:style-name="al">maximaal 1 maand voor herstel van overtredingen met gevolgen voor de directe veiligheid, gezondheid of pedagogisch welbevinden van de kinderen in de dagelijkse opvangpraktijk ofwel van overtredingen van kwaliteitseisen met een hoge prioriteit; </text:p>
                </text:list-item>
                <text:list-item text:style-override="id1-3-2-2-6-8-7-2">
                  <text:number>b.</text:number>
                  <text:p text:style-name="al">maximaal drie maanden voor herstel of wijziging van beleidsvoering en administratieve vereisten die redelijkerwijs moeten leiden tot verantwoorde kinderopvang ofwel van overtredingen van kwaliteitseisen met een gemiddelde prioriteit; </text:p>
                </text:list-item>
                <text:list-item text:style-override="id1-3-2-2-6-8-7-3">
                  <text:number>c.</text:number>
                  <text:p text:style-name="al">maximaal zes maanden voor herstel van andere overtredingen die geen directe gevolgen hebben voor de veilige en gezonde omgeving van de kinderen ofwel van overtredingen van kwaliteitseisen met een lage prioriteit. </text:p>
                </text:list-item>
              </text:list>
              <text:p text:style-name="al">De hersteltermijn zal met deze uitgangspunten bij elk handhavingsbesluit aan de hand van de specifieke situatie worden bepaald.</text:p>
            </text:section>
            <text:section text:name="artikel_id1-3-2-2-6-9" text:style-name="artikel">
              <text:p text:style-name="artikel_kop_titel"><text:span text:style-name="artikel_kop_label"/> <text:span text:style-name="artikel_kop_nr">6.3</text:span> Handhavingsmiddelen</text:p>
              <text:p text:style-name="al">De gemeente kan de volgende herstellende en bestraffende handhavingsmiddelen inzetten:</text:p>
              <text:p text:style-name="al"/>
              <text:section text:name="table_id1-3-2-2-6-9-4" text:style-name="table">
                <text:p text:style-name="table_top"/>
                <table:table table:style-name="tgroup">
                  <table:table-column table:style-name="id1-3-2-2-6-9-4-1-1"/>
                  <table:table-column table:style-name="id1-3-2-2-6-9-4-1-2"/>
                  <table:table-header-rows>
                    <table:table-row table:style-name="row">
                      <table:table-cell table:style-name="cell_frame_all" table:number-rows-spanned="1" table:number-columns-spanned="1">
                        <text:p text:style-name="table_al">
                        <text:span text:style-name="nadrukvet">Traject</text:span>
                      </text:p>
                      </table:table-cell>
                      <table:table-cell table:style-name="cell_frame_all" table:number-rows-spanned="1" table:number-columns-spanned="1">
                        <text:p text:style-name="table_al">
                        <text:span text:style-name="nadrukvet">Handhavingsmiddel</text:span>
                      </text:p>
                      </table:table-cell>
                    </table:table-row>
                  </table:table-header-rows>
                  <table:table-row table:style-name="row">
                    <table:table-cell table:style-name="cell_frame_all" table:number-rows-spanned="1" table:number-columns-spanned="1">
                      <text:p text:style-name="table_al">Informeel herstellend</text:p>
                    </table:table-cell>
                    <table:table-cell table:style-name="cell_frame_all" table:number-rows-spanned="1" table:number-columns-spanned="1">
                      <text:p text:style-name="table_al">(schriftelijke) Waarschuw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leg en overeding (bij gastouders)</text:p>
                    </table:table-cell>
                  </table:table-row>
                  <table:table-row table:style-name="row">
                    <table:table-cell table:style-name="cell_frame_all" table:number-rows-spanned="5" table:number-columns-spanned="1">
                      <text:p text:style-name="table_al">Formeel herstellend</text:p>
                    </table:table-cell>
                    <table:table-cell table:style-name="cell_frame_all" table:number-rows-spanned="1" table:number-columns-spanned="1">
                      <text:p text:style-name="table_al">Herstelaanbod (door de GGD, zie hoofdstuk 4, paragraaf 3.)</text:p>
                      <text:p text:style-name="table_al">Aanwijzing</text:p>
                    </table:table-cell>
                  </table:table-row>
                  <table:table-row table:style-name="row">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Last onder bestuursdwang</text:p>
                    </table:table-cell>
                  </table:table-row>
                  <table:table-row table:style-name="row">
                    <table:table-cell table:style-name="cell_frame_all" table:number-rows-spanned="1" table:number-columns-spanned="1">
                      <text:p text:style-name="table_al">Exploitatieverbod</text:p>
                    </table:table-cell>
                  </table:table-row>
                  <table:table-row table:style-name="row">
                    <table:table-cell table:style-name="cell_frame_all" table:number-rows-spanned="1" table:number-columns-spanned="1">
                      <text:p text:style-name="table_al">Intrekken toestemming tot exploitatie </text:p>
                    </table:table-cell>
                  </table:table-row>
                  <table:table-row table:style-name="row">
                    <table:table-cell table:style-name="cell_frame_all" table:number-rows-spanned="1" table:number-columns-spanned="1">
                      <text:p text:style-name="table_al">Formeel bestraffend</text:p>
                    </table:table-cell>
                    <table:table-cell table:style-name="cell_frame_all" table:number-rows-spanned="1" table:number-columns-spanned="1">
                      <text:p text:style-name="table_al">Bestuurlijke boete</text:p>
                    </table:table-cell>
                  </table:table-row>
                </table:table>
                <text:p text:style-name="table_bottom"/>
              </text:section>
              <text:p text:style-name="al"> </text:p>
              <text:p text:style-name="al">Niet ieder middel is in iedere situatie geschikt om in te zetten. De gemeente kiest altijd het meest passende middel. </text:p>
              <text:p text:style-name="al"/>
              <text:p text:style-name="al">Hieronder volgt een toelichting op de diverse middelen die de gemeente OLDENZAAL zal inzetten.</text:p>
            </text:section>
            <text:section text:name="artikel_id1-3-2-2-6-10" text:style-name="artikel">
              <text:p text:style-name="artikel_kop_titel"><text:span text:style-name="artikel_kop_label"/> <text:span text:style-name="artikel_kop_nr">6.3.1.</text:span> De aanwijzing (Art. 1.65 lid 1 Wko)</text:p>
              <text:p text:style-name="al">De aanwijzing wordt door de gemeente OLDENZAAL doorgaans ingezet als eerste stap in het handhavingstraject. In een aanwijzing wordt aangegeven op welke punten de bedoelde voorschriften niet of in onvoldoende mate worden nageleefd. Ook wordt aangegeven welke maatregelen door de houder genomen moeten worden. Daarvoor krijgt de houder een hersteltermijn. Afhankelijk van de ernst en/of de gevolgen van de overtreding en de tijd die nodig is om de overtreding te beëindigen, zal deze hersteltermijn korter of langer zijn. </text:p>
              <text:p text:style-name="al"/>
              <text:p text:style-name="al">Na afloop van de hersteltermijn kan de gemeente de GGD opdracht geven om een nader onderzoek uit te voeren om te beoordelen of de overtreding van de kwaliteitseis is beëindigd.</text:p>
            </text:section>
            <text:section text:name="artikel_id1-3-2-2-6-11" text:style-name="artikel">
              <text:p text:style-name="artikel_kop_titel"><text:span text:style-name="artikel_kop_label"/> <text:span text:style-name="artikel_kop_nr">6.3.2</text:span> De last onder dwangsom (LOD) (Art. 125, lid 2 Gemeentewet, Art. 5:32 AwB)</text:p>
              <text:p text:style-name="al">De last onder dwangsom is een herstelmaatregel die doorgaans wordt gegeven na het niet opvolgen van een aanwijzing. Of indien in het verleden al eerder een aanwijzing voor eenzelfde overtreding gegeven is. </text:p>
              <text:p text:style-name="al"/>
              <text:p text:style-name="al">Een last onder dwangsom kan ook preventief worden opgelegd. Van een preventieve last is sprake als de last wordt opgelegd voordat enige overtreding heeft plaatsgevonden maar waarvoor het gevaar van de overtreding klaarblijkelijk dreigt.</text:p>
              <text:p text:style-name="al"/>
              <text:p text:style-name="al">Met een last onder dwangsom krijgt een houder wederom de plicht (last) opgelegd om een overtreding van een kwaliteitseis te herstellen binnen een aangegeven (begunstigings)termijn en daarna hersteld te houden. </text:p>
              <text:p text:style-name="al">Na afloop van de begunstigingstermijn geeft de gemeente de GGD opdracht om te controleren of de houder aan de last heeft voldaan. Wanneer de houder niet of niet op tijd herstelt verbeurt de dwangsom van rechtswege en moet de houder deze van rechtswege betalen.</text:p>
              <text:p text:style-name="al"/>
              <text:p text:style-name="al">De gemeente stelt de hoogte van de dwangsom als volgt vast:</text:p>
              <text:list text:style-name="id1-3-2-2-6-11-10">
                <text:list-item text:style-override="id1-3-2-2-6-11-10-1">
                  <text:number>•</text:number>
                  <text:p text:style-name="al">Het bedrag is in principe (zie verzachtende/verzwarende omstandigheden) gelijk aan het bedrag dat in het afwegingsmodel staat genoemd als boete.</text:p>
                </text:list-item>
              </text:list>
              <text:p text:style-name="al">Een dwangsom kan worden opgelegd:</text:p>
              <text:list text:style-name="id1-3-2-2-6-11-12">
                <text:list-item text:style-override="id1-3-2-2-6-11-12-1">
                  <text:number>•</text:number>
                  <text:p text:style-name="al">
                  <text:span text:style-name="nadrukvet">Als bedrag ineens</text:span>. </text:p>
                  <text:p text:style-name="al">In dat geval wordt er na de begunstigingstermijn eenmalig beoordeeld of wel of niet aan de opgelegde last is voldaan en of de dwangsom dus wel of niet is verbeurt.</text:p>
                </text:list-item>
                <text:list-item text:style-override="id1-3-2-2-6-11-12-2">
                  <text:number>•</text:number>
                  <text:p text:style-name="al">
                  <text:span text:style-name="nadrukvet">Per constatering</text:span> van een overtreding. </text:p>
                  <text:p text:style-name="al">Hierbij wordt na de hersteltermijn de dwangsom verbeurt elke keer wanneer (door of namens de gemeente) geconstateerd wordt dat de houder de last overtreedt. Er wordt in dit geval wel een maximumbedrag aan gekoppeld, welke in het besluit is opgenomen. </text:p>
                </text:list-item>
                <text:list-item text:style-override="id1-3-2-2-6-11-12-3">
                  <text:number>•</text:number>
                  <text:p text:style-name="al">
                  <text:span text:style-name="nadrukvet">Per periode</text:span> dat de last wordt overtreden. </text:p>
                  <text:p text:style-name="al">Hierbij wordt na de hersteltermijn per in het besluit aangegeven periode beoordeelt of wel of niet aan de last is voldaan en of deze derhalve is verbeurt of niet. Ook deze vorm is aan een maximum bedrag verbonden. Deze wordt ook in het besluit genoemd. Deze vorm van de last onder dwangsom wordt bij zogenaamde voortdurende overtredingen opgelegd. Dat zijn overtredingen die onafgebroken gedurende een langere periode aanhouden, zoals dat bijvoorbeeld bij een beleidsdocument het geval kan zijn.</text:p>
                </text:list-item>
              </text:list>
              <text:p text:style-name="al">Het betalen van de dwangsom kan voorkomen worden door tijdig herstellen en hersteld houden van de overtreding. </text:p>
              <text:p text:style-name="al"/>
              <text:p text:style-name="al">De houder waaraan een last onder dwangsom is opgelegd, kan, indien een jaar nadat de last van kracht is geworden geen overtreding van de betreffende kwaliteitseis is geconstateerd, verzoeken om de last op te heffen. </text:p>
            </text:section>
            <text:section text:name="artikel_id1-3-2-2-6-12" text:style-name="artikel">
              <text:p text:style-name="artikel_kop_titel"><text:span text:style-name="artikel_kop_label"/> <text:span text:style-name="artikel_kop_nr">6.3.3.</text:span> Last onder bestuursdwang (LOB) (Art. 125 lid 2 Gemeentewet, Art. 5:21 Awb)</text:p>
              <text:p text:style-name="al">Bij een last onder bestuursdwang wordt de houder gemaand de overtreding op te heffen. Indien de houder dit niet of niet tijdig doet, neemt de gemeente zelf bepaalde maatregelen om de overtreding van de kwaliteitseis op te heffen. De kosten die hierbij gemaakt worden zijn voor rekening van de houder. </text:p>
            </text:section>
            <text:section text:name="artikel_id1-3-2-2-6-13" text:style-name="artikel">
              <text:p text:style-name="artikel_kop_titel"><text:span text:style-name="artikel_kop_label"/> <text:span text:style-name="artikel_kop_nr">6.3.4.</text:span> Het exploitatieverbod (Art. 1.66 Wko)</text:p>
              <text:p text:style-name="al">Het exploitatieverbod is een tijdelijke maatregel. Bij een exploitatieverbod verbiedt de gemeente de houder om de voorziening in exploitatie te nemen of te houden. Dit is een zwaar handhavingsmiddel vanwege de verstrekkende gevolgen voor de houder, de ouders en de kinderen. </text:p>
              <text:p text:style-name="al"/>
              <text:p text:style-name="al">De gemeente OLDENZAAL kan een houder in de volgende gevallen een exploitatie verbod opleggen: </text:p>
              <text:list text:style-name="id1-3-2-2-6-13-5">
                <text:list-item text:style-override="id1-3-2-2-6-13-5-1">
                  <text:number>•</text:number>
                  <text:p text:style-name="al">zolang de houder een bevel, aanwijzing en/of last onder dwangsom niet opvolgt (en het opleggen van een last onder bestuursdwang niet mogelijk is);</text:p>
                </text:list-item>
                <text:list-item text:style-override="id1-3-2-2-6-13-5-2">
                  <text:number>•</text:number>
                  <text:p text:style-name="al">zolang de situatie zich voordoet dat het kindercentrum, de voorziening voor gastouderopvang of het gastouderbureau naar verwachting niet dan wel niet langer aan de bij of krachtens (één of meerdere) de artikelen 1.48d, 2e en 3e lid, en 1.49 tot en met 1.59 gegeven voorschriften (uit Wko) zal voldoen, zoals uit een onderzoek als bedoeld in artikel 1.62 Wko of anderszins blijkt. </text:p>
                </text:list-item>
              </text:list>
              <text:p text:style-name="al">Bij het exploitatieverbod stelt de gemeente een maximale termijn. Dit is geen hersteltermijn zoals eerder in paragraaf 6.2.4. beschreven. </text:p>
              <text:p text:style-name="al"/>
              <text:p text:style-name="al">Zodra de houder de maatregelen uit het exploitatieverbod of het eventueel daaraan voorafgaande bevel of de aanwijzing heeft opgevolgd, dient hij de gemeente daarover schriftelijk te berichten. De houder geeft in dat bericht een opsomming van de genomen maatregelen waaruit moet blijken dat hij aan de kwaliteitseisen zal gaan voldoen. De gemeente kan de GGD opdracht geven om naar aanleiding van deze melding op korte termijn te onderzoeken of de kinderopvangvoorziening voldoet aan de kwaliteitseisen van de Wko en onderliggende regelgeving. Hierna informeert de gemeente de houder of het verbod nog blijft gelden. </text:p>
              <text:p text:style-name="al"/>
              <text:p text:style-name="al">Indien bij het verstrijken van de gestelde termijn de kwaliteitseisen niet voldoende worden nageleefd, volgt het besluit tot intrekken van de toestemming tot exploitatie. De houder kan ook via een wijzigingsformulier de gemeente zelf verzoeken de gegeven toestemming tot exploitatie in te trekken. </text:p>
            </text:section>
            <text:section text:name="artikel_id1-3-2-2-6-14" text:style-name="artikel">
              <text:p text:style-name="artikel_kop_titel"><text:span text:style-name="artikel_kop_label"/> <text:span text:style-name="artikel_kop_nr">6.3.5</text:span> Intrekken toestemming tot exploitatie in vervolg op handhaving (Art. 1.46 lid 5 en 6 en art. 1.47a Wko en art. 8 lid 1 en 6 Besluit landelijk register kinderopvang en register buitenlandse kinderopvang)</text:p>
              <text:p text:style-name="al">Er zijn verschillende gronden waarop, in het kader van handhaving, de toestemming tot exploitatie kan worden ingetrokken:</text:p>
              <text:list text:style-name="id1-3-2-2-6-14-3">
                <text:list-item text:style-override="id1-3-2-2-6-14-3-1">
                  <text:number>•</text:number>
                  <text:p text:style-name="al">indien uit een GGD-onderzoek of anderszins is gebleken dat de houder niet of niet langer zal voldoen aan de bij en krachtens hoofdstuk 1, afdeling 3, paragrafen 2 en 3 gegeven voorschriften van de Wet kinderopvang;</text:p>
                </text:list-item>
                <text:list-item text:style-override="id1-3-2-2-6-14-3-2">
                  <text:number>•</text:number>
                  <text:p text:style-name="al">indien is gebleken dat de houder de kinderopvangvoorziening niet langer exploiteert (en er geen wijziging van de houder van dat kindercentrum, gastouderbureau of voorziening voor gastouderopvang heeft plaatsgevonden);</text:p>
                </text:list-item>
                <text:list-item text:style-override="id1-3-2-2-6-14-3-3">
                  <text:number>•</text:number>
                  <text:p text:style-name="al">indien de exploitatie van de voorziening drie maanden na de inschrijving in het LRK niet daadwerkelijk is aangevangen.</text:p>
                </text:list-item>
              </text:list>
              <text:p text:style-name="al">Het intrekken van de toestemming tot exploitatie is een uiterste handhavingsmiddel. De gemeente zal in de basis een zo licht mogelijk handhavingsmiddel inzetten om het doel (herstel) te bereiken (subsidiariteits en proportionaliteitsbeginsel). Het intrekken van de toestemming tot exploitatie vanwege het niet of niet langer voldoen aan de wettelijke voorschriften wordt in principe pas ingezet wanneer eerder ingezette handhavingsmiddelen zoals een aanwijzing, last onder dwangsom of een exploitatieverbod niet het beoogde (blijvende) herstellende effect hebben. Uitzondering hierop zijn de situaties zoals hierboven beschreven onder de tweede en derde bullet.</text:p>
              <text:p text:style-name="al"/>
              <text:p text:style-name="al">Wanneer de toestemming tot exploitatie is ingetrokken, wordt de voorziening uit het Landelijk Register Kinderopvang (LRK) verwijderd. Dit betekent dat er geen sprake meer is van kinderopvang in de zin van de wet. Er mag geen opvang of bemiddeling meer plaatsvinden. Voortzetten van exploitatie leidt tot illegale opvang en tot een boete of vervolging door het Openbaar Ministerie op basis van overtreding van de Wet Economische Delicten.</text:p>
              <text:p text:style-name="al"/>
              <text:p text:style-name="al">De gemeente publiceert het intrekken van de toestemming tot exploitatie en de uitschrijving uit het LRK in de gemeenteberichten (niet wanneer dit een voorziening voor gastouderopvang betreft).</text:p>
            </text:section>
            <text:section text:name="artikel_id1-3-2-2-6-15" text:style-name="artikel">
              <text:p text:style-name="artikel_kop_titel"><text:span text:style-name="artikel_kop_label"/> <text:span text:style-name="artikel_kop_nr">6.3.6</text:span> De bestuurlijke boete (hierna: boete) </text:p>
              <text:p text:style-name="al">Een boete bestraft een overtreding die in het verleden begaan is. Er is dus een overtreding geconstateerd en dat feit wordt bestraft. Een boete kan gelijktijdig opgelegd worden met een aanwijzing, een last onder dwangsom of een exploitatieverbod.</text:p>
              <text:p text:style-name="al"/>
              <text:p text:style-name="al">Een boete is onvoorwaardelijk en moet altijd worden betaald. Het is, in tegenstelling tot de andere hierboven behandelde maatregelen, een punitieve (bestraffende) sanctie. De boete verschilt daarin van de dwangsom. Bij de dwangsom kan het betalen van het bedrag namelijk worden voorkomen door de overtreding tijdig te herstellen en hersteld te houden. Bij de boete is dat niet het geval. </text:p>
              <text:p text:style-name="al"/>
              <text:p text:style-name="al">
              <text:span text:style-name="nadrukcur">
                <text:span text:style-name="nadrukondlijn">Een boete kan door de gemeente OLDENZAAL worden opgelegd bij: </text:span>
              </text:span>
            </text:p>
              <text:p text:style-name="al">Het overtreden van de kwaliteitseisen uit de Wet kinderopvang en aanverwante regelgeving, waarbij overtredingen van kwaliteitseisen met hoge prioriteit eerder bestraft worden.</text:p>
              <text:p text:style-name="al"/>
              <text:p text:style-name="al">Een boete kan ook worden opgelegd voor de volgende overtredingen, welke (ook) een overtreding zijn binnen andere wetgeving:</text:p>
              <text:list text:style-name="id1-3-2-2-6-15-10">
                <text:list-item text:style-override="id1-3-2-2-6-15-10-1">
                  <text:number>•</text:number>
                  <text:p text:style-name="al">overtreding van de artikelen 1.45 Wet kinderopvang. Dit is een misdrijf conform art. 1 lid 2 van de Wet op de Economische Delicten. Het College zal eerst aangifte hiervan doen bij het OM, indien het OM aangeeft niet te vervolgen of de bestraffing aan het College over te laten, kan het College een boete opleggen die maximaal gelijk is aan de boete zoals genoemd in de Wet op de Economische Delicten. In het afwegingsmodel is dit bedrag overgenomen;</text:p>
                </text:list-item>
                <text:list-item text:style-override="id1-3-2-2-6-15-10-2">
                  <text:number>•</text:number>
                  <text:p text:style-name="al">overtreding van artikel 5:20 Algemene wet bestuursrecht, dit is een strafbaar feit volgens artikel 184 van het Wetboek van Strafrecht. Het college kan hiervoor een boete opleggen. Het boetebedrag voor deze overtreding komt overeen met het in het Wetboek van Strafrecht genoemde bedrag voor overtredingen van de tweede categorie. In het afwegingsmodel is dit bedrag overgenomen. Niet meewerken aan een verzoek van een toezichthouder of het bewust verkeerd informeren van een toezichthouder;</text:p>
                </text:list-item>
                <text:list-item text:style-override="id1-3-2-2-6-15-10-3">
                  <text:number>•</text:number>
                  <text:p text:style-name="al">het niet opvolgen van een bevel of aanwijzing; </text:p>
                </text:list-item>
                <text:list-item text:style-override="id1-3-2-2-6-15-10-4">
                  <text:number>•</text:number>
                  <text:p text:style-name="al">het starten van de exploitatie, voor de datum van ingang van de toestemming tot exploitatie. </text:p>
                </text:list-item>
                <text:list-item text:style-override="id1-3-2-2-6-15-10-5">
                  <text:number>•</text:number>
                  <text:p text:style-name="al">het niet tijdig melden van wijzigingen van de in het LRK geregistreerde gegevens;</text:p>
                </text:list-item>
                <text:list-item text:style-override="id1-3-2-2-6-15-10-6">
                  <text:number>•</text:number>
                  <text:p text:style-name="al">het overtreden van een exploitatieverbod.</text:p>
                </text:list-item>
              </text:list>
              <text:p text:style-name="al">
              <text:span text:style-name="nadrukcur">
                <text:span text:style-name="nadrukondlijn">Hoogte van een boete en grootte van de organisatie </text:span>
              </text:span>
            </text:p>
              <text:p text:style-name="al">De Wet kinderopvang geeft de gemeente de bevoegdheid om voor een overtreding / het niet naleven van een kwaliteitseis uit de Wko een boete op te leggen van maximaal € 45.000. Voor de hoogte van boetes zijn in het afwegingsmodel normbedragen opgesteld.</text:p>
              <text:p text:style-name="al">Deze normbedragen zijn qua hoogte afgestemd op de prioritering van de kwaliteitseisen. Een overtreding van een kwaliteitseis met hoge prioritering betekent dat er ook in algemene zin sprake is van een ernstige overtreding, terwijl er sprake is van minder ernstige overtredingen in geval van overtredingen van kwaliteitseisen met een lagere prioritering (gemiddeld, laag). </text:p>
              <text:p text:style-name="al"/>
              <text:p text:style-name="al">Per prioritering gelden de volgende maximale normbedragen: </text:p>
              <text:section text:name="table_id1-3-2-2-6-15-16" text:style-name="table">
                <text:p text:style-name="table_top"/>
                <table:table table:style-name="tgroup">
                  <table:table-column table:style-name="id1-3-2-2-6-15-16-1-1"/>
                  <table:table-column table:style-name="id1-3-2-2-6-15-16-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Normbedrag boete</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Maximaal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Maximaal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Proportionaliteit en een goede dosering zijn een belangrijk uitgangspunt bij handhaving. Gemeente OLDENZAAL hanteert daarom naast de prioritering van overtredingen vier categorieën waar de boetebedragen op worden afgestemd: </text:p>
              <text:list text:style-name="id1-3-2-2-6-15-19">
                <text:list-item text:style-override="id1-3-2-2-6-15-19-1">
                  <text:number>1.</text:number>
                  <text:p text:style-name="al">grote organisaties c.q. houders: een totale capaciteit van meer dan 150 kindplaatsen / bemiddelde voorzieningen voor gastouderopvang;</text:p>
                </text:list-item>
                <text:list-item text:style-override="id1-3-2-2-6-15-19-2">
                  <text:number>2.</text:number>
                  <text:p text:style-name="al">middelgrote organisaties c.q. houders: een totale capaciteit van 51 tot en met 150 kindplaatsen / bemiddelde voorzieningen voor gastouderopvang;</text:p>
                </text:list-item>
                <text:list-item text:style-override="id1-3-2-2-6-15-19-3">
                  <text:number>3.</text:number>
                  <text:p text:style-name="al">kleine organisaties c.q. houders: een totale capaciteit van minder dan 51 kindplaatsen / bemiddelde voorzieningen voor gastouderopvang;</text:p>
                </text:list-item>
                <text:list-item text:style-override="id1-3-2-2-6-15-19-4">
                  <text:number>4.</text:number>
                  <text:p text:style-name="al">voorzieningen voor gastouderopvang.</text:p>
                </text:list-item>
              </text:list>
              <text:p text:style-name="al">Ad 1. Voor een grote organisatie geldt het volledige normbedrag zoals opgenomen in het afwegingsmodel handhaving (zie bijlage). </text:p>
              <text:p text:style-name="al">Ad 2. Voor een middelgrote organisatie is twee derde van het normbedrag de richtlijn. </text:p>
              <text:p text:style-name="al">Ad 3. Voor een kleine organisatie is dat één derde deel. </text:p>
              <text:p text:style-name="al">Ad 4. Voor voorzieningen voor gastouderopvang (zie afwegingsmodel gastouderbureaus en voorzieningen voor gastouderopvang) is dat 10% van het normbedrag. Dit geldt niét voor die voorwaarden in het afwegingsmodel waar enkel verwezen wordt naar wetsartikelen die gericht zijn op voorzieningen voor gastouderopvang (en niet ook gericht zijn op gastouderbureaus). Daar is de hoogte van de som al afgestemd op deze voorziening.</text:p>
              <text:p text:style-name="al"/>
              <text:p text:style-name="al">Bij de bepaling van de grootte van de organisatie is de registratie in het LRK op het moment van begaan van de overtreding het uitgangspunt. Hierbij wordt over gemeentegrenzen heen gekeken. </text:p>
              <text:p text:style-name="al">Na bepaling van de categorie en het bijbehorende normbedrag kan er een verlaging of verhoging van het bedrag van toepassing zijn, afhankelijk van de ernst van het feit, de verwijtbaarheid of de omstandigheden van het geval: de eventuele verzachtende of verzwarende omstandigheden. </text:p>
              <text:p text:style-name="al"/>
              <text:p text:style-name="al">
              <text:span text:style-name="nadrukcur">
                <text:span text:style-name="nadrukondlijn">Verzachtende en verzwarende omstandigheden</text:span>
              </text:span>
            </text:p>
              <text:p text:style-name="al"/>
              <text:p text:style-name="al">
              <text:span text:style-name="nadrukvet">
                <text:span text:style-name="nadrukcur">Verzachtende omstandigheden</text:span>
              </text:span>
            </text:p>
              <text:p text:style-name="al">De gemeente OLDENZAAL verlaagt de op te leggen boete indien de omstandigheden hier aanleiding toe geven. Hiervan kan onder andere sprake zijn:</text:p>
              <text:list text:style-name="id1-3-2-2-6-15-32">
                <text:list-item text:style-override="id1-3-2-2-6-15-32-1">
                  <text:number>•</text:number>
                  <text:p text:style-name="al">bij het <text:span text:style-name="nadrukondlijn">gedeeltelijk</text:span> opvolgen van een aanwijzing;</text:p>
                </text:list-item>
                <text:list-item text:style-override="id1-3-2-2-6-15-32-2">
                  <text:number>•</text:number>
                  <text:p text:style-name="al">in bijzondere omstandigheden (waarin bij vaststelling van deze beleidsregels niet is voorzien) waarbij de belanghebbende aannemelijk maakt dat en naar oordeel van het college op grond van: </text:p>
                  <text:list text:style-name="id1-3-2-2-6-15-32-2-3">
                    <text:list-item text:style-override="id1-3-2-2-6-15-32-2-3-1">
                      <text:number>o</text:number>
                      <text:p text:style-name="al">de ernst van de overtreding;</text:p>
                    </text:list-item>
                    <text:list-item text:style-override="id1-3-2-2-6-15-32-2-3-2">
                      <text:number>o</text:number>
                      <text:p text:style-name="al">de mate van verwijtbaarheid;</text:p>
                    </text:list-item>
                    <text:list-item text:style-override="id1-3-2-2-6-15-32-2-3-3">
                      <text:number>o</text:number>
                      <text:p text:style-name="al">de omstandigheden waaronder de overtreding is begaan of;</text:p>
                    </text:list-item>
                    <text:list-item text:style-override="id1-3-2-2-6-15-32-2-3-4">
                      <text:number>o</text:number>
                      <text:p text:style-name="al">de omstandigheden waarin de overtreder verkeert, boeteoplegging volgens deze beleidsregels onevenredig is.</text:p>
                    </text:list-item>
                  </text:list>
                </text:list-item>
              </text:list>
              <text:p text:style-name="al">
              <text:span text:style-name="nadrukvet">
                <text:span text:style-name="nadrukcur">Verzwarende omstandigheden</text:span>
              </text:span>
            </text:p>
              <text:p text:style-name="al">De gemeente OLDENZAAL verhoogt de boete indien de omstandigheden hier aanleiding toe geven. Hiervan kan onder andere sprake zijn bij:</text:p>
              <text:list text:style-name="id1-3-2-2-6-15-35">
                <text:list-item text:style-override="id1-3-2-2-6-15-35-1">
                  <text:number>•</text:number>
                  <text:p text:style-name="al">Recidive (zie onder 4.4); de herhaalde overtreding op dezelfde locatie van de houder – waarvoor destijds een boete is opgelegd wordt bestraft met een boete van resp. anderhalf (bij de eerste herhaling van de overtreding) en twee maal (bij de daarna volgende herhaalde overtredingen) het in het afwegingsoverzicht opgenomen boetebedrag.</text:p>
                </text:list-item>
              </text:list>
              <text:p text:style-name="al">Wanneer er meerdere overtredingen zijn waar een boete voor wordt opgelegd, worden de bedragen bij elkaar opgeteld tot één bedrag.</text:p>
              <text:p text:style-name="al"/>
              <text:p text:style-name="al">Als een boete per onderdeel is vastgesteld, is de som van deze bedragen nooit hoger dan het boetebedrag voor het in zijn geheel niet voldoen aan de kwaliteitseis. Wanneer bijvoorbeeld meerdere onderdelen van het pedagogisch plan ontbreken, kan de totale bestuurlijke boete nooit hoger worden dan het boetebedrag voor het totaal ontbreken van het pedagogisch beleidsplan.</text:p>
            </text:section>
            <text:section text:name="artikel_id1-3-2-2-6-16" text:style-name="artikel">
              <text:p text:style-name="artikel_kop_titel"><text:span text:style-name="artikel_kop_label"/> <text:span text:style-name="artikel_kop_nr">6.4</text:span> Handhaving na herstelaanbod</text:p>
              <text:p text:style-name="al">Wanneer er herstelaanbod heeft plaatsgevonden, kan dit van invloed zijn op de handhaving die de gemeente inzet op de overtredingen die primair door de toezichthouder geconstateerd zijn. </text:p>
              <text:p text:style-name="al">Wanneer het herstelaanbod niet gedaan is, of wanneer de houder het niet aangenomen heeft, wordt dit niet gezien als verzwarende omstandigheid voor de handhaving. Dan wordt afhankelijk van de casus het reguliere handhavingstraject ingezet. </text:p>
            </text:section>
            <text:section text:name="artikel_id1-3-2-2-6-17" text:style-name="artikel">
              <text:p text:style-name="artikel_kop_titel"><text:span text:style-name="artikel_kop_label"/> <text:span text:style-name="artikel_kop_nr">6.4.1.</text:span> Herstelaanbod gedaan met positief resultaat</text:p>
              <text:p text:style-name="al">Na herstelaanbod heeft de toezichthouder geconstateerd dat de overtreding is verholpen. Bij bepaalde overtredingen is er gezien de aard van de overtreding meer risico op herhaling dan bij andere overtredingen. Daarom kan de gemeente in deze gevallen ook (herstellend) handhaven ter voorkoming van herhaling.</text:p>
              <text:p text:style-name="al"/>
              <text:p text:style-name="al">De gemeente kan alsnog wel een bestraffende sanctie (bestuurlijke boete) opleggen, aangezien tijdens het eerste inspectiebezoek deze overtreding van de wettelijke eisen wel is geconstateerd. Dit is afhankelijk van o.a. de ernst en mate van de overtreding(en) en de voorgeschiedenis (ook handhavingsverleden overige locaties). </text:p>
            </text:section>
            <text:section text:name="artikel_id1-3-2-2-6-18" text:style-name="artikel">
              <text:p text:style-name="artikel_kop_titel"><text:span text:style-name="artikel_kop_label"/> <text:span text:style-name="artikel_kop_nr">6.4.2</text:span> Herstelaanbod aangeboden maar geen (volledig) herstel</text:p>
              <text:p text:style-name="al">Als de overtreding na herstelaanbod niet (volledig) is opgelost, handhaaft de gemeente in principe conform het reguliere handhavingsbeleid. </text:p>
            </text:section>
            <text:p text:style-name="hoofdstuk_bottom"/>
          </text:section>
          <text:section text:name="hoofdstuk_id1-3-2-2-7" text:style-name="hoofdstuk">
            <text:p text:style-name="hoofdstuk_kop"><text:span text:style-name="label"/> <text:span text:style-name="nr">7</text:span> Slotbepalingen</text:p>
            <text:section text:name="artikel_id1-3-2-2-7-2" text:style-name="artikel">
              <text:p text:style-name="artikel_kop_titel"><text:span text:style-name="artikel_kop_label"/> <text:span text:style-name="artikel_kop_nr"/> </text:p>
              <text:p text:style-name="al">Onder bijzondere omstandigheden kan het college gemotiveerd afwijken van de beleidsregels. </text:p>
              <text:p text:style-name="al">Deze beleidsregels worden aangehaald als ‘Beleidsregels gemeentelijke taken uitvoering Wet kinderopvang gemeente OLDENZAAL’, vastgesteld d.d. 20 april 2021 en treden in werking op de dag van bekendmaking in de gemeente OLDENZAAL</text:p>
              <text:p text:style-name="al"/>
              <text:p text:style-name="al">De beleidsregels kinderopvang, zoals vastgesteld door het college op 25 juni 2018, worden ingetrokken.</text:p>
            </text:section>
            <text:p text:style-name="hoofdstuk_bottom"/>
          </text:section>
        </text:section>
        <text:section text:name="regeling-sluiting_id1-3-2-3" text:style-name="regeling-sluiting">
          <text:section text:name="ondertekening_id1-3-2-3-1">
            <text:p><text:span text:style-name="functie">Vastgesteld op 20 april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H. Dijkstra </text:span></text:p>
          </text:section>
          <text:section text:name="ondertekening_id1-3-2-3-4">
            <text:p><text:span text:style-name="functie"/></text:p>
            <text:p><text:span text:style-name="functie">de burgemeester,</text:span></text:p>
            <text:p><text:span text:style-name="functie">P.G. Welman</text:span></text:p>
          </text:section>
          <text:section text:name="ondertekening_id1-3-2-3-5">
            <text:p><text:span text:style-name="functie"/></text:p>
            <text:p><text:span text:style-name="functie">Opsteller besluit: Rob Muizenbelt</text:span></text:p>
            <text:p><text:span text:style-name="functie"/></text:p>
          </text:section>
        </text:section>
        <text:section text:name="bijlage_id1-3-2-4" text:style-name="bijlage">
          <text:p text:style-name="bijlage_top"/>
          <text:p text:style-name="hoofdstuk_kop"><text:span text:style-name="label">Bijlage</text:span> <text:span text:style-name="nr">1:</text:span>  afwegingsmodel</text:p>
          <text:p text:style-name="al"/>
          <text:p text:style-name="al"/>
          <text:p text:style-name="al">
          <text:span text:style-name="nadrukvet">1. Registratie, wijzigingen en administratie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1.1 Reg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6-1-5-3-1-1">
                    <text:list-item text:style-override="id1-3-2-4-6-1-5-3-1-1-1">
                      <text:number>a.</text:number>
                      <text:p text:style-name="table_al">Een kdv/bso is in exploitatie zonder dat uit onderzoek is gebleken dat dit zal plaatsvinden in overeen-stemming met de kwaliteitseisen. </text:p>
                    </text:list-item>
                  </text:list>
                </table:table-cell>
                <table:table-cell table:style-name="cell_frame_all" table:number-rows-spanned="1" table:number-columns-spanned="1">
                  <text:p text:style-name="table_al">
                    <text:span text:style-name="nadrukvet">Wko</text:span> 1.45, lid 3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1.2 Wijzig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8-1-5-3-1-1">
                    <text:list-item text:style-override="id1-3-2-4-8-1-5-3-1-1-1">
                      <text:number>a.</text:number>
                      <text:p text:style-name="table_al">De houder doet van een wijziging in aangewezen gegevens niet onverwijld mededeling aan het college. </text:p>
                    </text:list-item>
                  </text:list>
                </table:table-cell>
                <table:table-cell table:style-name="cell_frame_all" table:number-rows-spanned="1" table:number-columns-spanned="1">
                  <text:p text:style-name="table_al">
                    <text:span text:style-name="nadrukvet">Wko</text:span> 1.47, lid 1 (kdv, bso) </text:p>
                  <text:p text:style-name="table_al">
                    <text:span text:style-name="nadrukvet">Besluit lrk</text:span> 7, lid 2 en </text:p>
                  <text:p text:style-name="table_al">5, lid 1 en 2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1.3 Admin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0-1-5-3-1-1">
                    <text:list-item text:style-override="id1-3-2-4-10-1-5-3-1-1-1">
                      <text:number>a.</text:number>
                      <text:p text:style-name="table_al">Kinderopvang geschiedt niet op basis van een schriftelijke overeenkomst tussen de houder en de ouder. </text:p>
                    </text:list-item>
                  </text:list>
                </table:table-cell>
                <table:table-cell table:style-name="cell_frame_all" table:number-rows-spanned="1" table:number-columns-spanned="1">
                  <text:p text:style-name="table_al">
                    <text:span text:style-name="nadrukvet">Wko</text:span> 1.52,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vereenkomst </text:p>
                </table:table-cell>
              </table:table-row>
              <table:table-row table:style-name="row">
                <table:table-cell table:style-name="cell_frame_all" table:number-rows-spanned="1" table:number-columns-spanned="1">
                  <text:list text:style-name="id1-3-2-4-10-1-5-4-1-1">
                    <text:list-item text:style-override="id1-3-2-4-10-1-5-4-1-1-1">
                      <text:number>b.</text:number>
                      <text:p text:style-name="table_al">De administratie is niet zodanig ingericht dat op verzoek tijdig gegevens kunnen worden verstrekt. </text:p>
                    </text:list-item>
                  </text:list>
                </table:table-cell>
                <table:table-cell table:style-name="cell_frame_all" table:number-rows-spanned="1" table:number-columns-spanned="1">
                  <text:p text:style-name="table_al">
                    <text:span text:style-name="nadrukvet">Regeling Wko </text:span>11, lid 1 (kdv,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10-1-5-5-1-1">
                    <text:list-item text:style-override="id1-3-2-4-10-1-5-5-1-1-1">
                      <text:number>c.</text:number>
                      <text:p text:style-name="table_al">De administratie is niet compleet. </text:p>
                    </text:list-item>
                  </text:list>
                </table:table-cell>
                <table:table-cell table:style-name="cell_frame_all" table:number-rows-spanned="1" table:number-columns-spanned="1">
                  <text:p text:style-name="table_al">
                    <text:span text:style-name="nadrukvet">Regeling Wko </text:span>11, lid 2 (kdv,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500 per onderdeel *<text:note text:id="noot_id1-3-2-4-10-1-5-5-4-1-1" text:note-class="footnote"><text:note-citation text:label="3 ">3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p text:style-name="al">
          <text:span text:style-name="nadrukvet"> 2 Pedagogisch klimaat </text:span>
        </text:p>
          <text:p text:style-name="al">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2.1 Pedagogisch belei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4-1-5-3-1-1">
                    <text:list-item text:style-override="id1-3-2-4-14-1-5-3-1-1-1">
                      <text:number>a.</text:number>
                      <text:p text:style-name="table_al">Een kdv/bso beschikt niet over een pedagogisch beleidsplan. De houder draagt er geen zorg voor dat conform het plan wordt gehandeld. </text:p>
                      <text:p text:style-name="table_al">De houder geeft geen uitvoering aan het pedagogisch beleidsplan wat ve betreft.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1 </text:p>
                  <text:p text:style-name="table_al">(kdv), 12, lid 1 (bso) </text:p>
                  <text:p text:style-name="table_al">
                    <text:span text:style-name="nadrukvet">Besluit ve </text:span>4a, lid 2 </text:p>
                  <text:p text:style-name="table_al">(ve)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 2.000 </text:p>
                </table:table-cell>
              </table:table-row>
              <table:table-row table:style-name="row">
                <table:table-cell table:style-name="cell_frame_all" table:number-rows-spanned="1" table:number-columns-spanned="1">
                  <text:list text:style-name="id1-3-2-4-14-1-5-4-1-1">
                    <text:list-item text:style-override="id1-3-2-4-14-1-5-4-1-1-1">
                      <text:number>b.</text:number>
                      <text:p text:style-name="table_al">Het pedagogisch beleidsplan is niet compleet.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2 en </text:p>
                  <text:p text:style-name="table_al">3 (kdv), 12, lid 2 en 3 </text:p>
                  <text:p text:style-name="table_al">(bso) </text:p>
                  <text:p text:style-name="table_al">
                    <text:span text:style-name="nadrukvet">Besluit ve </text:span>4a, lid 1 </text:p>
                  <text:p text:style-name="table_al">(ve)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14-1-5-4-4-1-1" text:note-class="footnote"><text:note-citation text:label="4 ">4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14-1-5-5-1-1">
                    <text:list-item text:style-override="id1-3-2-4-14-1-5-5-1-1-1">
                      <text:number>c.</text:number>
                      <text:p text:style-name="table_al">De houder evalueert het pedagogisch beleidsplan niet jaarlijks en stelt deze niet zo nodig bij. </text:p>
                    </text:list-item>
                  </text:list>
                </table:table-cell>
                <table:table-cell table:style-name="cell_frame_all" table:number-rows-spanned="1" table:number-columns-spanned="1">
                  <text:p text:style-name="table_al">
                    <text:span text:style-name="nadrukvet">Besluit ve </text:span>4a, lid 2 (ve)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able:table-cell>
              </table:table-row>
            </table:table>
            <text:p text:style-name="table_bottom"/>
          </text:section>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2.2 Pedagogische praktij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6-1-5-3-1-1">
                    <text:list-item text:style-override="id1-3-2-4-16-1-5-3-1-1-1">
                      <text:number>a.</text:number>
                      <text:p text:style-name="table_al">De houder draagt geen zorg voor verantwoorde kinderopvang. De houder houdt geen rekening met de ontwikkelingsfase waarin kinderen zich bevinden. </text:p>
                    </text:list-item>
                  </text:list>
                </table:table-cell>
                <table:table-cell table:style-name="cell_frame_all" table:number-rows-spanned="1" table:number-columns-spanned="1">
                  <text:p text:style-name="table_al">
                    <text:span text:style-name="nadrukvet">Wko</text:span> 1.49, lid 1 en </text:p>
                  <text:p text:style-name="table_al">1.50, lid 1 (kdv, bso) </text:p>
                  <text:p text:style-name="table_al">
                    <text:span text:style-name="nadrukvet">Besluit ko</text:span> 2 (kdv), 11 </text:p>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 </text:p>
                </table:table-cell>
              </table:table-row>
            </table:table>
            <text:p text:style-name="table_bottom"/>
          </text:section>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2.3 Voorschoolse educ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8-1-5-3-1-1">
                    <text:list-item text:style-override="id1-3-2-4-18-1-5-3-1-1-1">
                      <text:number>a.</text:number>
                      <text:p text:style-name="table_al">Voorschoolse educatie omvat per week minder uren dan wettelijk voorgeschreven. </text:p>
                    </text:list-item>
                  </text:list>
                </table:table-cell>
                <table:table-cell table:style-name="cell_frame_all" table:number-rows-spanned="1" table:number-columns-spanned="1">
                  <text:p text:style-name="table_al">
                    <text:span text:style-name="nadrukvet">Besluit ve</text:span> 2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18-1-5-4-1-1">
                    <text:list-item text:style-override="id1-3-2-4-18-1-5-4-1-1-1">
                      <text:number>b.</text:number>
                      <text:p text:style-name="table_al">Voor de voorschoolse educatie wordt geen programma gebruikt. </text:p>
                    </text:list-item>
                  </text:list>
                </table:table-cell>
                <table:table-cell table:style-name="cell_frame_all" table:number-rows-spanned="1" table:number-columns-spanned="1">
                  <text:p text:style-name="table_al">
                    <text:span text:style-name="nadrukvet">Besluit ve</text:span> 5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p text:style-name="al">
          <text:span text:style-name="nadrukvet">3 Personeel en groepen </text:span>
        </text:p>
          <text:p text:style-name="al">   </text:p>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3">
                  <text:p text:style-name="table_al">
                    <text:span text:style-name="nadrukvet">3.1 Verklaring omtrent het gedrag en personenregister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22-1-5-3-1-1">
                    <text:list-item text:style-override="id1-3-2-4-22-1-5-3-1-1-1">
                      <text:number>a.</text:number>
                      <text:p text:style-name="table_al">Een vog-plichtige: </text:p>
                      <text:list text:style-name="id1-3-2-4-22-1-5-3-1-1-1-3">
                        <text:list-item text:style-override="id1-3-2-4-22-1-5-3-1-1-1-3-1">
                          <text:number>-</text:number>
                          <text:p text:style-name="table_al">is niet in het bezit van een geldige vog; of voor zover het natuurlijke personen betreft </text:p>
                        </text:list-item>
                        <text:list-item text:style-override="id1-3-2-4-22-1-5-3-1-1-1-3-2">
                          <text:number>-</text:number>
                          <text:p text:style-name="table_al">is niet ingeschreven in het prk; of </text:p>
                        </text:list-item>
                        <text:list-item text:style-override="id1-3-2-4-22-1-5-3-1-1-1-3-3">
                          <text:number>-</text:number>
                          <text:p text:style-name="table_al">is niet gekoppeld aan de houder in het prk. </text:p>
                        </text:list-item>
                      </text:list>
                    </text:list-item>
                    <text:list-item text:style-override="id1-3-2-4-22-1-5-3-1-1-2">
                      <text:number/>
                      <text:p text:style-name="table_al">Een persoon die niet voldoet aan de vog/prk-eisen heeft zijn werkzaamheden aangevangen. </text:p>
                    </text:list-item>
                  </text:list>
                </table:table-cell>
                <table:table-cell table:style-name="cell_frame_all" table:number-rows-spanned="1" table:number-columns-spanned="1">
                  <text:p text:style-name="table_al">
                    <text:span text:style-name="nadrukvet">Wko</text:span> 1.50, lid 3 en 4 en 1.48d, lid 2 en 3 </text:p>
                  <text:p text:style-name="table_al">(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persoon (in totaal)</text:p>
                  <text:p text:style-name="table_al"/>
                  <text:p text:style-name="table_al">In geval <text:span text:style-name="nadrukvet">enkel</text:span> geen koppeling € 1.000 per persoon </text:p>
                </table:table-cell>
              </table:table-row>
              <table:table-row table:style-name="row">
                <table:table-cell table:style-name="cell_frame_all" table:number-rows-spanned="1" table:number-columns-spanned="1">
                  <text:list text:style-name="id1-3-2-4-22-1-5-4-1-1">
                    <text:list-item text:style-override="id1-3-2-4-22-1-5-4-1-1-1">
                      <text:number>b.</text:number>
                      <text:p text:style-name="table_al">De houder overlegt niet (tijdig) opnieuw zijn geldige vog, op verzoek van de toezichthouder. </text:p>
                    </text:list-item>
                  </text:list>
                </table:table-cell>
                <table:table-cell table:style-name="cell_frame_all" table:number-rows-spanned="1" table:number-columns-spanned="1">
                  <text:p text:style-name="table_al">
                    <text:span text:style-name="nadrukvet">Wko </text:span>1.50, lid 6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22-1-5-5-1-1">
                    <text:list-item text:style-override="id1-3-2-4-22-1-5-5-1-1-1">
                      <text:number>c.</text:number>
                      <text:p text:style-name="table_al">De houder verlangt niet dat een vog-plichtige (tijdig) opnieuw zijn geldige vog overlegt. </text:p>
                    </text:list-item>
                  </text:list>
                </table:table-cell>
                <table:table-cell table:style-name="cell_frame_all" table:number-rows-spanned="1" table:number-columns-spanned="1">
                  <text:p text:style-name="table_al">
                    <text:span text:style-name="nadrukvet">Wko </text:span>1.50, lid 7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22-1-5-6-1-1">
                    <text:list-item text:style-override="id1-3-2-4-22-1-5-6-1-1-1">
                      <text:number>d.</text:number>
                      <text:p text:style-name="table_al">De houder overlegt niet (tijdig) de geldige vog van een persoon van 12 jaar of ouder, op verzoek van de toezichthouder.</text:p>
                    </text:list-item>
                  </text:list>
                </table:table-cell>
                <table:table-cell table:style-name="cell_frame_all" table:number-rows-spanned="1" table:number-columns-spanned="1">
                  <text:p text:style-name="table_al">
                    <text:span text:style-name="nadrukvet">Wko </text:span>1.50, lid 8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4">
                  <text:p text:style-name="table_al">
                    <text:span text:style-name="nadrukvet">3.2 Opleidingseisen en eisen aan de inzet van beroepskrachten in opleiding en stagiairs </text:span>
                  </text:p>
                </table:table-cell>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24-1-5-3-1-1">
                    <text:list-item text:style-override="id1-3-2-4-24-1-5-3-1-1-1">
                      <text:number>a.</text:number>
                      <text:p text:style-name="table_al">Een beroepskracht of een pedagogisch beleidsmedewerker beschikt niet over een passende opleiding.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6, lid 1 en </text:p>
                  <text:p text:style-name="table_al">3 (kdv), 15, lid 1 en 3 </text:p>
                  <text:p text:style-name="table_al">(bso) </text:p>
                  <text:p text:style-name="table_al">
                    <text:span text:style-name="nadrukvet">Regeling Wko</text:span> 7, lid 1 en 2 (kdv), 9a, lid 1 en </text:p>
                  <text:p text:style-name="table_al">3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24-1-5-4-1-1">
                    <text:list-item text:style-override="id1-3-2-4-24-1-5-4-1-1-1">
                      <text:number>b.</text:number>
                      <text:p text:style-name="table_al">Een beroepskracht meertalige bso beschikt niet over: </text:p>
                      <text:list text:style-name="id1-3-2-4-24-1-5-4-1-1-1-3">
                        <text:list-item text:style-override="id1-3-2-4-24-1-5-4-1-1-1-3-1">
                          <text:number>-</text:number>
                          <text:p text:style-name="table_al">een passende opleiding; of </text:p>
                        </text:list-item>
                        <text:list-item text:style-override="id1-3-2-4-24-1-5-4-1-1-1-3-2">
                          <text:number>-</text:number>
                          <text:p text:style-name="table_al">beheerst niet aantoonbaar ten minste niveau B2 voor gesprekken voeren, lezen, luisteren en spreken van de Duitse, Engelse of Franse taal. </text:p>
                        </text:list-item>
                      </text:list>
                    </text:list-item>
                  </text:list>
                </table:table-cell>
                <table:table-cell table:style-name="cell_frame_all" table:number-rows-spanned="1" table:number-columns-spanned="1">
                  <text:p text:style-name="table_al">
                    <text:span text:style-name="nadrukvet">Wko </text:span>1.50, lid 1 (bso) </text:p>
                  <text:p text:style-name="table_al">
                    <text:span text:style-name="nadrukvet">Besluit ko </text:span>15, lid 1 </text:p>
                  <text:p text:style-name="table_al">(bso) </text:p>
                  <text:p text:style-name="table_al">
                    <text:span text:style-name="nadrukvet">Regeling Wko</text:span> 9a, lid </text:p>
                  <text:p text:style-name="table_al">1 en 2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24-1-5-5-1-1">
                    <text:list-item text:style-override="id1-3-2-4-24-1-5-5-1-1-1">
                      <text:number>c.</text:number>
                      <text:p text:style-name="table_al">Een beroepskracht ve: </text:p>
                      <text:list text:style-name="id1-3-2-4-24-1-5-5-1-1-1-3">
                        <text:list-item text:style-override="id1-3-2-4-24-1-5-5-1-1-1-3-1">
                          <text:number>-</text:number>
                          <text:p text:style-name="table_al">beschikt niet over een passende opleiding; of </text:p>
                        </text:list-item>
                        <text:list-item text:style-override="id1-3-2-4-24-1-5-5-1-1-1-3-2">
                          <text:number>-</text:number>
                          <text:p text:style-name="table_al">beheerst niet aantoonbaar ten minste niveau 3F voor mondelinge taalvaardigheid en lezen. </text:p>
                        </text:list-item>
                      </text:list>
                    </text:list-item>
                  </text:list>
                </table:table-cell>
                <table:table-cell table:style-name="cell_frame_all" table:number-rows-spanned="1" table:number-columns-spanned="1">
                  <text:p text:style-name="table_al">
                    <text:span text:style-name="nadrukvet">Besluit ve </text:span>4, lid 1, 2, </text:p>
                  <text:p text:style-name="table_al">3 en 3a (ve) </text:p>
                  <text:p text:style-name="table_al">
                    <text:span text:style-name="nadrukvet">Regeling Wko</text:span> 10c </text:p>
                  <text:p text:style-name="table_al">(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24-1-5-6-1-1">
                    <text:list-item text:style-override="id1-3-2-4-24-1-5-6-1-1-1">
                      <text:number>d.</text:number>
                      <text:p text:style-name="table_al">De inzet van een beroepskracht in opleiding of stagiair geschiedt niet overeenkomstig de meeste recente cao. </text:p>
                      <text:p text:style-name="table_al">Meer dan 1/3 van het minimaal aantal in te zetten beroepskrachten op het kindercentrum bestaat uit beroepskrachten in opleiding of stagiairs.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Regeling Wko</text:span> 9 </text:p>
                  <text:p text:style-name="table_al">(kdv) 9c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1.000 </text:p>
                  <text:p text:style-name="table_al"/>
                  <text:p text:style-name="table_al">€ 3.000 </text:p>
                </table:table-cell>
              </table:table-row>
              <table:table-row table:style-name="row">
                <table:table-cell table:style-name="cell_frame_all" table:number-rows-spanned="1" table:number-columns-spanned="1">
                  <text:list text:style-name="id1-3-2-4-24-1-5-7-1-1">
                    <text:list-item text:style-override="id1-3-2-4-24-1-5-7-1-1-1">
                      <text:number>e.</text:number>
                      <text:p text:style-name="table_al">Bij de inzet van een beroepskracht in opleiding of stagiair is geen rekening gehouden met de opleidingsfase.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7, lid 8 </text:p>
                  <text:p text:style-name="table_al">(kdv), 16, lid 7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24-1-5-8-1-1">
                    <text:list-item text:style-override="id1-3-2-4-24-1-5-8-1-1-1">
                      <text:number>f.</text:number>
                      <text:p text:style-name="table_al">De houder stelt niet jaarlijks voor elke locatie een opleidingsplan vast. De houder geeft geen uitvoering aan het plan. </text:p>
                      <text:p text:style-name="table_al">Het plan is niet compleet. </text:p>
                      <text:p text:style-name="table_al">De houder evalueert het plan niet jaarlijks en stelt deze niet zo nodig bij. </text:p>
                    </text:list-item>
                  </text:list>
                </table:table-cell>
                <table:table-cell table:style-name="cell_frame_all" table:number-rows-spanned="1" table:number-columns-spanned="1">
                  <text:p text:style-name="table_al">
                    <text:span text:style-name="nadrukvet">Besluit ve </text:span>4, lid 4 </text:p>
                  <text:p text:style-name="table_al">(ve) </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 1.000 </text:p>
                  <text:p text:style-name="table_al"/>
                  <text:p text:style-name="table_al">€ 500 per onderdeel *<text:note text:id="noot_id1-3-2-4-24-1-5-8-4-3-1" text:note-class="footnote"><text:note-citation text:label="5 ">5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3.3 Aantal beroepskracht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26-1-5-3-1-1">
                    <text:list-item text:style-override="id1-3-2-4-26-1-5-3-1-1-1">
                      <text:number>a.</text:number>
                      <text:p text:style-name="table_al">De beroepskracht-kindratio wordt niet nageleefd. </text:p>
                    </text:list-item>
                  </text:list>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7, lid 1, 2, 4 en 7 (kdv), 16, lid 1, 2 en 4 (bso) </text:p>
                  <text:p text:style-name="table_al">
                    <text:span text:style-name="nadrukvet">Besluit ve </text:span>3, lid 1 (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0 (dag) </text:p>
                  <text:p text:style-name="table_al">€ 2.500 (bso) </text:p>
                </table:table-cell>
              </table:table-row>
              <table:table-row table:style-name="row">
                <table:table-cell table:style-name="cell_frame_all" table:number-rows-spanned="1" table:number-columns-spanned="1">
                  <text:list text:style-name="id1-3-2-4-26-1-5-4-1-1">
                    <text:list-item text:style-override="id1-3-2-4-26-1-5-4-1-1-1">
                      <text:number>b.</text:number>
                      <text:p text:style-name="table_al">De houder informeert ouders niet over de tijden waarop wel en niet wordt afgeweken van de beroepskracht-kindratio.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3, lid 4 </text:p>
                  <text:p text:style-name="table_al">(kdv), 12, lid 4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26-1-5-5-1-1">
                    <text:list-item text:style-override="id1-3-2-4-26-1-5-5-1-1-1">
                      <text:number>c.</text:number>
                      <text:p text:style-name="table_al">Er is geen volwassene beschikbaar in geval van een calamiteit. </text:p>
                      <text:p text:style-name="table_al">De houder informeert zijn personeel niet over de naam en het telefoonnummer van deze persoon.</text:p>
                    </text:list-item>
                  </text:list>
                </table:table-cell>
                <table:table-cell table:style-name="cell_frame_all" table:number-rows-spanned="1" table:number-columns-spanned="1">
                  <text:p text:style-name="table_al">
                    <text:span text:style-name="nadrukvet">Wko </text:span>1.50, lid 1 (kdv, bso) </text:p>
                  <text:p text:style-name="table_al">
                    <text:span text:style-name="nadrukvet">Besluit ko</text:span> 7, lid 5 </text:p>
                  <text:p text:style-name="table_al">(kdv), 16, lid 5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26-1-5-6-1-1">
                    <text:list-item text:style-override="id1-3-2-4-26-1-5-6-1-1-1">
                      <text:number>d.</text:number>
                      <text:p text:style-name="table_al">Er is ter ondersteuning van de beroepskracht niet ten minste één andere volwassene in het kindercentrum aanwezig.</text:p>
                    </text:list-item>
                  </text:list>
                </table:table-cell>
                <table:table-cell table:style-name="cell_frame_all" table:number-rows-spanned="1" table:number-columns-spanned="1">
                  <text:p text:style-name="table_al">
                    <text:span text:style-name="nadrukvet">Wko </text:span>1.50, lid 1 (kdv, bso) </text:p>
                  <text:p text:style-name="table_al">
                    <text:span text:style-name="nadrukvet">Besluit ko</text:span> 7, lid 6 </text:p>
                  <text:p text:style-name="table_al">(kdv), 16, lid 6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2">
                  <text:p text:style-name="table_al">
                    <text:span text:style-name="nadrukvet">3.4 Inzet pedagogisch beleidsmedewerkers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28-1-5-3-1-1">
                    <text:list-item text:style-override="id1-3-2-4-28-1-5-3-1-1-1">
                      <text:number>a.</text:number>
                      <text:p text:style-name="table_al">De houder heeft het minimaal aantal uren waarvoor hij jaarlijks pedagogisch beleidsmedewerkers inzet, niet afgestemd op het aantal in te zetten beroepskrachten en het aantal kindercentra dat hij exploiteert. </text:p>
                    </text:list-item>
                  </text:list>
                </table:table-cell>
                <table:table-cell table:style-name="cell_frame_all" table:number-rows-spanned="1" table:number-columns-spanned="1">
                  <text:p text:style-name="table_al">
                    <text:span text:style-name="nadrukvet">Wko</text:span> 1.50, lid 1 </text:p>
                  <text:p text:style-name="table_al">
                    <text:span text:style-name="nadrukvet">Besluit ko</text:span> 8, lid 1 en </text:p>
                  <text:p text:style-name="table_al">2 (kdv), 17, lid 1 en 2 </text:p>
                  <text:p text:style-name="table_al">(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28-1-5-4-1-1">
                    <text:list-item text:style-override="id1-3-2-4-28-1-5-4-1-1-1">
                      <text:number>b.</text:number>
                      <text:p text:style-name="table_al">De houder bepaalt de wijze waarop hij de uren (waarvoor hij pedagogisch beleidsmedewerkers inzet) verdeelt over zijn kindercentra, niet jaarlijks. De houder legt de verdeling niet schriftelijk vast. </text:p>
                      <text:p text:style-name="table_al">De verdeling van de uren is niet zodanig dat iedere beroepskracht jaarlijks coaching ontvangt. </text:p>
                    </text:list-item>
                  </text:list>
                </table:table-cell>
                <table:table-cell table:style-name="cell_frame_all" table:number-rows-spanned="1" table:number-columns-spanned="1">
                  <text:p text:style-name="table_al">
                    <text:span text:style-name="nadrukvet">Wko</text:span> 1.50, lid 1 </text:p>
                  <text:p text:style-name="table_al">
                    <text:span text:style-name="nadrukvet">Besluit ko</text:span> 8, lid 3 </text:p>
                  <text:p text:style-name="table_al">(kdv), 17, lid 3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1.000 </text:p>
                  <text:p text:style-name="table_al"/>
                  <text:p text:style-name="table_al">€ 2.000 </text:p>
                </table:table-cell>
              </table:table-row>
            </table:table>
            <text:p text:style-name="table_bottom"/>
          </text:section>
          <text:p text:style-name="al">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2">
                  <text:p text:style-name="table_al">
                    <text:span text:style-name="nadrukvet">3.5 Stabiliteit van de opvang voor kinder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30-1-5-3-1-1">
                    <text:list-item text:style-override="id1-3-2-4-30-1-5-3-1-1-1">
                      <text:number>a.</text:number>
                      <text:p text:style-name="table_al">De opvang vindt niet plaats in stam- of basisgroepen. Een kind wordt opgevangen in meer dan één stamgroep. </text:p>
                      <text:p text:style-name="table_al">De maximale (ve) groepsgrootte wordt overschreden. </text:p>
                    </text:list-item>
                  </text:list>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9, lid 1 </text:p>
                  <text:p text:style-name="table_al">(kdv), 18, lid 1 (bso) </text:p>
                  <text:p text:style-name="table_al">
                    <text:span text:style-name="nadrukvet">Besluit ve </text:span>3, lid 2 </text:p>
                  <text:p text:style-name="table_al">(ve)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000 (kdv) </text:p>
                  <text:p text:style-name="table_al">€ 2.000 (bso) </text:p>
                  <text:p text:style-name="table_al"/>
                  <text:p text:style-name="table_al">€ 3.000 </text:p>
                </table:table-cell>
              </table:table-row>
              <table:table-row table:style-name="row">
                <table:table-cell table:style-name="cell_frame_all" table:number-rows-spanned="1" table:number-columns-spanned="1">
                  <text:list text:style-name="id1-3-2-4-30-1-5-4-1-1">
                    <text:list-item text:style-override="id1-3-2-4-30-1-5-4-1-1-1">
                      <text:number>b.</text:number>
                      <text:p text:style-name="table_al">De houder informeert de ouders en het kind niet over de stamgroep en de toegewezen beroepskrachten. </text:p>
                    </text:list-item>
                  </text:list>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3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30-1-5-5-1-1">
                    <text:list-item text:style-override="id1-3-2-4-30-1-5-5-1-1-1">
                      <text:number>c.</text:number>
                      <text:p text:style-name="table_al">Aan een kind zijn teveel vaste beroepskrachten toegewezen. Van een kind is geen vaste beroepskracht werkzaam op de stamgroep. </text:p>
                    </text:list-item>
                  </text:list>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4 </text:p>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0-1-5-6-1-1">
                    <text:list-item text:style-override="id1-3-2-4-30-1-5-6-1-1-1">
                      <text:number>d.</text:number>
                      <text:p text:style-name="table_al">Een kind maakt gedurende de week gebruik van meer dan twee verschillende stamgroepruimtes. </text:p>
                    </text:list-item>
                  </text:list>
                </table:table-cell>
                <table:table-cell table:style-name="cell_frame_all" table:number-rows-spanned="1" table:number-columns-spanned="1">
                  <text:p text:style-name="table_al">
                    <text:span text:style-name="nadrukvet">Wko </text:span>1.50, lid 1 (kdv) </text:p>
                  <text:p text:style-name="table_al">
                    <text:span text:style-name="nadrukvet">Besluit ko </text:span>9, lid 6 (kdv)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30-1-5-7-1-1">
                    <text:list-item text:style-override="id1-3-2-4-30-1-5-7-1-1-1">
                      <text:number>e.</text:number>
                      <text:p text:style-name="table_al">Aan een kind is geen mentor toegewezen. </text:p>
                      <text:p text:style-name="table_al">De mentor is geen beroepskracht van het kind. </text:p>
                      <text:p text:style-name="table_al">De mentor bespreekt de ontwikkeling van het kind niet periodiek met de ouders. </text:p>
                      <text:p text:style-name="table_al">De mentor is voor de ouders geen aanspreekpunt bij vragen over het kind. </text:p>
                    </text:list-item>
                  </text:list>
                </table:table-cell>
                <table:table-cell table:style-name="cell_frame_all" table:number-rows-spanned="1" table:number-columns-spanned="1">
                  <text:p text:style-name="table_al">
                    <text:span text:style-name="nadrukvet">Wko </text:span>1.50, lid 1 (kdv, bso) </text:p>
                  <text:p text:style-name="table_al">
                    <text:span text:style-name="nadrukvet">Besluit ko </text:span>9, lid 11 </text:p>
                  <text:p text:style-name="table_al">(kdv), 18, lid 5 (bso) </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 1.000 </text:p>
                  <text:p text:style-name="table_al"/>
                  <text:p text:style-name="table_al">€ 500 </text:p>
                </table:table-cell>
              </table:table-row>
            </table:table>
            <text:p text:style-name="table_bottom"/>
          </text:section>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2">
                  <text:p text:style-name="table_al">
                    <text:span text:style-name="nadrukvet">3.6 Gebruik van de voorgeschreven voe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32-1-5-3-1-1">
                    <text:list-item text:style-override="id1-3-2-4-32-1-5-3-1-1-1">
                      <text:number>a.</text:number>
                      <text:p text:style-name="table_al">De Nederlandse taal wordt niet als voertaal gebruikt. </text:p>
                    </text:list-item>
                  </text:list>
                </table:table-cell>
                <table:table-cell table:style-name="cell_frame_all" table:number-rows-spanned="1" table:number-columns-spanned="1">
                  <text:p text:style-name="table_al">
                    <text:span text:style-name="nadrukvet">Wko </text:span>1.55,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2-1-5-4-1-1">
                    <text:list-item text:style-override="id1-3-2-4-32-1-5-4-1-1-1">
                      <text:number>b.</text:number>
                      <text:p text:style-name="table_al">De houder heeft geen gedragscode vastgesteld of hier wordt niet naar gehandeld. </text:p>
                    </text:list-item>
                  </text:list>
                </table:table-cell>
                <table:table-cell table:style-name="cell_frame_all" table:number-rows-spanned="1" table:number-columns-spanned="1">
                  <text:p text:style-name="table_al">
                    <text:span text:style-name="nadrukvet">Wko </text:span>1.55, lid 2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p text:style-name="al">
          <text:span text:style-name="nadrukvet">4 Veiligheid en gezondheid </text:span>
        </text:p>
          <text:p text:style-name="al">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2">
                  <text:p text:style-name="table_al">
                    <text:span text:style-name="nadrukvet">4.1 Veiligheids- en gezondheidsbel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36-1-5-3-1-1">
                    <text:list-item text:style-override="id1-3-2-4-36-1-5-3-1-1-1">
                      <text:number>a.</text:number>
                      <text:p text:style-name="table_al">De houder heeft geen veiligheids- en gezondheidsbeleid. </text:p>
                      <text:p text:style-name="table_al">De houder draagt er geen zorg voor dat conform het beleid wordt gehandeld.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1 </text:p>
                  <text:p text:style-name="table_al">(kdv), 13, lid 1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 2.000 </text:p>
                </table:table-cell>
              </table:table-row>
              <table:table-row table:style-name="row">
                <table:table-cell table:style-name="cell_frame_all" table:number-rows-spanned="1" table:number-columns-spanned="1">
                  <text:list text:style-name="id1-3-2-4-36-1-5-4-1-1">
                    <text:list-item text:style-override="id1-3-2-4-36-1-5-4-1-1-1">
                      <text:number>b.</text:number>
                      <text:p text:style-name="table_al">De houder heeft het beleid niet schriftelijk vastgelegd. </text:p>
                      <text:p text:style-name="table_al">De houder houdt het beleid niet actueel.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2 </text:p>
                  <text:p text:style-name="table_al">(kdv), 13, lid 2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3.000 </text:p>
                  <text:p text:style-name="table_al"/>
                  <text:p text:style-name="table_al">€2.000 </text:p>
                </table:table-cell>
              </table:table-row>
              <table:table-row table:style-name="row">
                <table:table-cell table:style-name="cell_frame_all" table:number-rows-spanned="1" table:number-columns-spanned="1">
                  <text:list text:style-name="id1-3-2-4-36-1-5-5-1-1">
                    <text:list-item text:style-override="id1-3-2-4-36-1-5-5-1-1-1">
                      <text:number>c.</text:number>
                      <text:p text:style-name="table_al">Het beleid is niet compleet.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3, 4 </text:p>
                  <text:p text:style-name="table_al">(kdv), 13, lid 3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36-1-5-5-4-1-1" text:note-class="footnote"><text:note-citation text:label="6 ">6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36-1-5-6-1-1">
                    <text:list-item text:style-override="id1-3-2-4-36-1-5-6-1-1-1">
                      <text:number>d.</text:number>
                      <text:p text:style-name="table_al">Er is niet te allen tijde ten minste één volwassene aanwezig die gekwalificeerd is voor het verlenen van eerste hulp aan kinderen.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4, lid 5 </text:p>
                  <text:p text:style-name="table_al">(kdv), 13, lid 4 (bso) </text:p>
                  <text:p text:style-name="table_al">
                    <text:span text:style-name="nadrukvet">Regeling Wko </text:span>8 </text:p>
                  <text:p text:style-name="table_al">(kdv), 9b (bso) </text:p>
                  <text:p text:style-name="table_al">
                    <text:span text:style-name="nadrukvet">Regeling ehbo</text:span>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2">
                  <text:p text:style-name="table_al">
                    <text:span text:style-name="nadrukvet">4.2 Meldcode huiselijk geweld en kindermishande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38-1-5-3-1-1">
                    <text:list-item text:style-override="id1-3-2-4-38-1-5-3-1-1-1">
                      <text:number>a.</text:number>
                      <text:p text:style-name="table_al">De houder heeft voor het personeel geen meldcode huiselijk geweld en kindermishandeling vastgesteld. In de meldcode is niet stapsgewijs aangegeven hoe met signalen wordt omgegaan. </text:p>
                      <text:p text:style-name="table_al">De meldcode draagt niet bij aan het zo snel en adequaat mogelijk bieden van hulp. </text:p>
                    </text:list-item>
                  </text:list>
                </table:table-cell>
                <table:table-cell table:style-name="cell_frame_all" table:number-rows-spanned="1" table:number-columns-spanned="1">
                  <text:p text:style-name="table_al">
                    <text:span text:style-name="nadrukvet">Wko</text:span> 1.51a,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8-1-5-4-1-1">
                    <text:list-item text:style-override="id1-3-2-4-38-1-5-4-1-1-1">
                      <text:number>b.</text:number>
                      <text:p text:style-name="table_al">De meldcode is niet compleet. </text:p>
                    </text:list-item>
                  </text:list>
                </table:table-cell>
                <table:table-cell table:style-name="cell_frame_all" table:number-rows-spanned="1" table:number-columns-spanned="1">
                  <text:p text:style-name="table_al">
                    <text:span text:style-name="nadrukvet">Wko</text:span> 1.51a, lid 1 (kdv, bso) </text:p>
                  <text:p text:style-name="table_al">
                    <text:span text:style-name="nadrukvet">Besluit ko </text:span>5, lid 1 en </text:p>
                  <text:p text:style-name="table_al">2 (kdv), 14, lid 1 en 2 </text:p>
                  <text:p text:style-name="table_al">(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38-1-5-4-4-1-1" text:note-class="footnote"><text:note-citation text:label="7 ">7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38-1-5-5-1-1">
                    <text:list-item text:style-override="id1-3-2-4-38-1-5-5-1-1-1">
                      <text:number>c.</text:number>
                      <text:p text:style-name="table_al">De houder bevordert de kennis en het gebruik van de meldcode niet. </text:p>
                    </text:list-item>
                  </text:list>
                </table:table-cell>
                <table:table-cell table:style-name="cell_frame_all" table:number-rows-spanned="1" table:number-columns-spanned="1">
                  <text:p text:style-name="table_al">
                    <text:span text:style-name="nadrukvet">Wko</text:span> 1.51a, lid 4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38-1-5-6-1-1">
                    <text:list-item text:style-override="id1-3-2-4-38-1-5-6-1-1-1">
                      <text:number>d.</text:number>
                      <text:p text:style-name="table_al">De houder treedt niet, nadat hem bekend is geworden dat een personeelslid zich mogelijk schuldig heeft gemaakt aan een zedenmisdrijf of mishandeling jegens een opvangkind, onverwijld in overleg met een aangewezen deskundige. </text:p>
                    </text:list-item>
                  </text:list>
                </table:table-cell>
                <table:table-cell table:style-name="cell_frame_all" table:number-rows-spanned="1" table:number-columns-spanned="1">
                  <text:p text:style-name="table_al">
                    <text:span text:style-name="nadrukvet">Wko </text:span>1.51b, lid 1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8-1-5-7-1-1">
                    <text:list-item text:style-override="id1-3-2-4-38-1-5-7-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text:p>
                    </text:list-item>
                  </text:list>
                </table:table-cell>
                <table:table-cell table:style-name="cell_frame_all" table:number-rows-spanned="1" table:number-columns-spanned="1">
                  <text:p text:style-name="table_al">
                    <text:span text:style-name="nadrukvet">Wko </text:span>1.51b, lid 2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38-1-5-8-1-1">
                    <text:list-item text:style-override="id1-3-2-4-38-1-5-8-1-1-1">
                      <text:number>f.</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
                    <text:span text:style-name="nadrukvet">Wko </text:span>1.51b, lid 5 en 1.51c, lid 3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p text:style-name="al">
          <text:span text:style-name="nadrukvet">5 Accommodatie </text:span>
        </text:p>
          <text:p text:style-name="al">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42-1-5-2-1-1">
                    <text:list-item text:style-override="id1-3-2-4-42-1-5-2-1-1-1">
                      <text:number>a.</text:number>
                      <text:p text:style-name="table_al">De binnen- of buitenruimtes zijn niet: </text:p>
                      <text:list text:style-name="id1-3-2-4-42-1-5-2-1-1-1-3">
                        <text:list-item text:style-override="id1-3-2-4-42-1-5-2-1-1-1-3-1">
                          <text:number>-</text:number>
                          <text:p text:style-name="table_al">veilig; </text:p>
                        </text:list-item>
                        <text:list-item text:style-override="id1-3-2-4-42-1-5-2-1-1-1-3-2">
                          <text:number>-</text:number>
                          <text:p text:style-name="table_al">toegankelijk;</text:p>
                        </text:list-item>
                        <text:list-item text:style-override="id1-3-2-4-42-1-5-2-1-1-1-3-3">
                          <text:number>-</text:number>
                          <text:p text:style-name="table_al">passend ingericht </text:p>
                        </text:list-item>
                      </text:list>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1 </text:p>
                  <text:p text:style-name="table_al">(kdv), 19, lid 1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42-1-5-3-1-1">
                    <text:list-item text:style-override="id1-3-2-4-42-1-5-3-1-1-1">
                      <text:number>b.</text:number>
                      <text:p text:style-name="table_al">Een stamgroep beschikt niet over een afzonderlijke vaste stamgroepruimte. Per aanwezig kind is niet ten minste 3,5 m2 binnenspeelruimte beschikbaar.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2 </text:p>
                  <text:p text:style-name="table_al">(kdv), 19, lid 2 (bso) </text:p>
                </table:table-cell>
                <table:table-cell table:style-name="cell_frame_all" table:number-rows-spanned="1" table:number-columns-spanned="1">
                  <text:p text:style-name="table_al">Hoog </text:p>
                  <text:p text:style-name="table_al"/>
                  <text:p text:style-name="table_al">Hoog </text:p>
                </table:table-cell>
                <table:table-cell table:style-name="cell_frame_all" table:number-rows-spanned="1" table:number-columns-spanned="1">
                  <text:p text:style-name="table_al">€ 2.000 per groep</text:p>
                  <text:p text:style-name="table_al"/>
                  <text:p text:style-name="table_al"> € 3.000 </text:p>
                </table:table-cell>
              </table:table-row>
              <table:table-row table:style-name="row">
                <table:table-cell table:style-name="cell_frame_all" table:number-rows-spanned="1" table:number-columns-spanned="1">
                  <text:list text:style-name="id1-3-2-4-42-1-5-4-1-1">
                    <text:list-item text:style-override="id1-3-2-4-42-1-5-4-1-1-1">
                      <text:number>c.</text:number>
                      <text:p text:style-name="table_al">Per aanwezig kind is niet ten minste 3m2 vaste buitenspeelruimte beschikbaar. </text:p>
                      <text:p text:style-name="table_al">De buitenspeelruimte is niet aangrenzend (dag). </text:p>
                      <text:p text:style-name="table_al">De buitenspeelruimte is niet in de directe nabijheid van het kindercentrum en veilig bereikbaar (bso).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3 </text:p>
                  <text:p text:style-name="table_al">(kdv), 19, lid 3 (bso) </text:p>
                </table:table-cell>
                <table:table-cell table:style-name="cell_frame_all" table:number-rows-spanned="1" table:number-columns-spanned="1">
                  <text:p text:style-name="table_al">Hoog </text:p>
                  <text:p text:style-name="table_al"/>
                  <text:p text:style-name="table_al">Gemiddeld </text:p>
                </table:table-cell>
                <table:table-cell table:style-name="cell_frame_all" table:number-rows-spanned="1" table:number-columns-spanned="1">
                  <text:p text:style-name="table_al">€ 2.000 </text:p>
                  <text:p text:style-name="table_al"/>
                  <text:p text:style-name="table_al">€ 1.000 </text:p>
                </table:table-cell>
              </table:table-row>
              <table:table-row table:style-name="row">
                <table:table-cell table:style-name="cell_frame_all" table:number-rows-spanned="1" table:number-columns-spanned="1">
                  <text:list text:style-name="id1-3-2-4-42-1-5-5-1-1">
                    <text:list-item text:style-override="id1-3-2-4-42-1-5-5-1-1-1">
                      <text:number>d.</text:number>
                      <text:p text:style-name="table_al">Het kindercentrum beschikt niet over een afzonderlijke slaapruimte. </text:p>
                    </text:list-item>
                  </text:list>
                </table:table-cell>
                <table:table-cell table:style-name="cell_frame_all" table:number-rows-spanned="1" table:number-columns-spanned="1">
                  <text:p text:style-name="table_al">
                    <text:span text:style-name="nadrukvet">Wko</text:span> 1.50, lid 1 (kdv, bso) </text:p>
                  <text:p text:style-name="table_al">
                    <text:span text:style-name="nadrukvet">Besluit ko</text:span> 10, lid 4 </text:p>
                  <text:p text:style-name="table_al">(kdv)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p text:style-name="al">
          <text:span text:style-name="nadrukvet">6 Ouderrecht </text:span>
        </text:p>
          <text:p text:style-name="al">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
                    <text:span text:style-name="nadrukvet">6.1 Inform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46-1-5-3-1-1">
                    <text:list-item text:style-override="id1-3-2-4-46-1-5-3-1-1-1">
                      <text:number>a.</text:number>
                      <text:p text:style-name="table_al">De houder informeert de ouders en een ieder die daar om verzoekt niet over het te voeren beleid als bedoeld in paragraaf 2 ‘Eisen’ van de Wko. </text:p>
                    </text:list-item>
                  </text:list>
                </table:table-cell>
                <table:table-cell table:style-name="cell_frame_all" table:number-rows-spanned="1" table:number-columns-spanned="1">
                  <text:p text:style-name="table_al">
                    <text:span text:style-name="nadrukvet">Wko</text:span> 1.54,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46-1-5-4-1-1">
                    <text:list-item text:style-override="id1-3-2-4-46-1-5-4-1-1-1">
                      <text:number>b.</text:number>
                      <text:p text:style-name="table_al">De houder informeert ouders en personeel niet (juist) over het inspectierapport. </text:p>
                    </text:list-item>
                  </text:list>
                </table:table-cell>
                <table:table-cell table:style-name="cell_frame_all" table:number-rows-spanned="1" table:number-columns-spanned="1">
                  <text:p text:style-name="table_al">
                    <text:span text:style-name="nadrukvet">Wko</text:span> 1.54, lid 2 en 3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
                    <text:span text:style-name="nadrukvet">6.2 Oudercommiss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48-1-5-3-1-1">
                    <text:list-item text:style-override="id1-3-2-4-48-1-5-3-1-1-1">
                      <text:number>a.</text:number>
                      <text:p text:style-name="table_al">Er is geen oudercommissie ingesteld. De houder spant zich niet voldoende in om een oudercommissie in te stellen. </text:p>
                    </text:list-item>
                  </text:list>
                </table:table-cell>
                <table:table-cell table:style-name="cell_frame_all" table:number-rows-spanned="1" table:number-columns-spanned="1">
                  <text:p text:style-name="table_al">
                    <text:span text:style-name="nadrukvet">Wko</text:span> 1.58, lid 1 en 2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48-1-5-4-1-1">
                    <text:list-item text:style-override="id1-3-2-4-48-1-5-4-1-1-1">
                      <text:number>b.</text:number>
                      <text:p text:style-name="table_al">De houder betrekt ouders niet voldoende. </text:p>
                      <text:p text:style-name="table_al">De houder biedt ouders niet de gelegenheid om deel te nemen aan een oudercommissie. </text:p>
                    </text:list-item>
                  </text:list>
                </table:table-cell>
                <table:table-cell table:style-name="cell_frame_all" table:number-rows-spanned="1" table:number-columns-spanned="1">
                  <text:p text:style-name="table_al">
                    <text:span text:style-name="nadrukvet">Wko</text:span> 1.58, lid 3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48-1-5-5-1-1">
                    <text:list-item text:style-override="id1-3-2-4-48-1-5-5-1-1-1">
                      <text:number>c.</text:number>
                      <text:p text:style-name="table_al">De oudercommissie voldoet niet aan de eisen.</text:p>
                    </text:list-item>
                  </text:list>
                </table:table-cell>
                <table:table-cell table:style-name="cell_frame_all" table:number-rows-spanned="1" table:number-columns-spanned="1">
                  <text:p text:style-name="table_al">
                    <text:span text:style-name="nadrukvet">Wko</text:span> 1.58, lid 4, 5 en 6 (kdv, bso)</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48-1-5-6-1-1">
                    <text:list-item text:style-override="id1-3-2-4-48-1-5-6-1-1-1">
                      <text:number>d.</text:number>
                      <text:p text:style-name="table_al">De houder heeft geen reglement oudercommissie vastgesteld. </text:p>
                    </text:list-item>
                  </text:list>
                </table:table-cell>
                <table:table-cell table:style-name="cell_frame_all" table:number-rows-spanned="1" table:number-columns-spanned="1">
                  <text:p text:style-name="table_al">
                    <text:span text:style-name="nadrukvet">Wko</text:span> 1.59,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48-1-5-7-1-1">
                    <text:list-item text:style-override="id1-3-2-4-48-1-5-7-1-1-1">
                      <text:number>e.</text:number>
                      <text:p text:style-name="table_al">Het reglement voldoet niet aan de eisen.</text:p>
                    </text:list-item>
                  </text:list>
                </table:table-cell>
                <table:table-cell table:style-name="cell_frame_all" table:number-rows-spanned="1" table:number-columns-spanned="1">
                  <text:p text:style-name="table_al">
                    <text:span text:style-name="nadrukvet">Wko</text:span> 1.59, lid 2, 3, 4 en 5 (kdv, bso)</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
            <text:p text:style-name="table_bottom"/>
          </text:section>
          <text:p text:style-name="al">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ext:p text:style-name="table_al">
                    <text:span text:style-name="nadrukvet">6.3 Klachten en geschi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50-1-5-3-1-1">
                    <text:list-item text:style-override="id1-3-2-4-50-1-5-3-1-1-1">
                      <text:number>a.</text:number>
                      <text:p text:style-name="table_al">De houder treft voor bepaalde zaken geen klachtenregeling voor ouders. </text:p>
                    </text:list-item>
                  </text:list>
                </table:table-cell>
                <table:table-cell table:style-name="cell_frame_all" table:number-rows-spanned="1" table:number-columns-spanned="1">
                  <text:p text:style-name="table_al">
                    <text:span text:style-name="nadrukvet">Wko</text:span> 1.57b,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50-1-5-4-1-1">
                    <text:list-item text:style-override="id1-3-2-4-50-1-5-4-1-1-1">
                      <text:number>b.</text:number>
                      <text:p text:style-name="table_al">De klachtenregeling is niet schriftelijk vastgelegd. De klachtenregeling is niet compleet. </text:p>
                    </text:list-item>
                  </text:list>
                </table:table-cell>
                <table:table-cell table:style-name="cell_frame_all" table:number-rows-spanned="1" table:number-columns-spanned="1">
                  <text:p text:style-name="table_al">
                    <text:span text:style-name="nadrukvet">Wko</text:span> 1.57b, lid 2 (kdv, bso) </text:p>
                </table:table-cell>
                <table:table-cell table:style-name="cell_frame_all" table:number-rows-spanned="1" table:number-columns-spanned="1">
                  <text:p text:style-name="table_al">Gemiddeld </text:p>
                  <text:p text:style-name="table_al"/>
                  <text:p text:style-name="table_al">Gemiddeld </text:p>
                </table:table-cell>
                <table:table-cell table:style-name="cell_frame_all" table:number-rows-spanned="1" table:number-columns-spanned="1">
                  <text:p text:style-name="table_al">€1.000 </text:p>
                  <text:p text:style-name="table_al"/>
                  <text:p text:style-name="table_al">€ 500 per onderdeel *<text:note text:id="noot_id1-3-2-4-50-1-5-4-4-3-1" text:note-class="footnote"><text:note-citation text:label="8 ">8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50-1-5-5-1-1">
                    <text:list-item text:style-override="id1-3-2-4-50-1-5-5-1-1-1">
                      <text:number>c.</text:number>
                      <text:p text:style-name="table_al">De houder brengt de klachtenregeling of wijzigingen hiervan niet onder de aandacht van ouders. De houder handelt niet overeenkomstig de klachtenregeling. </text:p>
                    </text:list-item>
                  </text:list>
                </table:table-cell>
                <table:table-cell table:style-name="cell_frame_all" table:number-rows-spanned="1" table:number-columns-spanned="1">
                  <text:p text:style-name="table_al">
                    <text:span text:style-name="nadrukvet">Wko</text:span> 1.57b, lid 3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50-1-5-6-1-1">
                    <text:list-item text:style-override="id1-3-2-4-50-1-5-6-1-1-1">
                      <text:number>d.</text:number>
                      <text:p text:style-name="table_al">De houder draagt geen zorg voor een jaarlijks klachtenverslag. </text:p>
                      <text:p text:style-name="table_al">Het klachtenverslag is niet compleet. </text:p>
                    </text:list-item>
                  </text:list>
                </table:table-cell>
                <table:table-cell table:style-name="cell_frame_all" table:number-rows-spanned="1" table:number-columns-spanned="1">
                  <text:p text:style-name="table_al">
                    <text:span text:style-name="nadrukvet">Wko</text:span> 1.57b, lid 4 (kdv, bso) </text:p>
                  <text:p text:style-name="table_al">
                    <text:span text:style-name="nadrukvet">Regeling Wko</text:span> 11h </text:p>
                  <text:p text:style-name="table_al">(kdv, bso) </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50-1-5-7-1-1">
                    <text:list-item text:style-override="id1-3-2-4-50-1-5-7-1-1-1">
                      <text:number>e.</text:number>
                      <text:p text:style-name="table_al">Het klachtenverslag voldoet niet aan de eisen. </text:p>
                    </text:list-item>
                  </text:list>
                </table:table-cell>
                <table:table-cell table:style-name="cell_frame_all" table:number-rows-spanned="1" table:number-columns-spanned="1">
                  <text:p text:style-name="table_al">
                    <text:span text:style-name="nadrukvet">Wko</text:span> 1.57b, lid 5 en 6 (kdv, bso)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50-1-5-8-1-1">
                    <text:list-item text:style-override="id1-3-2-4-50-1-5-8-1-1-1">
                      <text:number>f.</text:number>
                      <text:p text:style-name="table_al">De houder zendt het klachtenverslag niet tijdig aan de toezichthouder en brengt het niet gelijktijdig (juist) onder de aandacht van de ouders. </text:p>
                    </text:list-item>
                  </text:list>
                </table:table-cell>
                <table:table-cell table:style-name="cell_frame_all" table:number-rows-spanned="1" table:number-columns-spanned="1">
                  <text:p text:style-name="table_al">
                    <text:span text:style-name="nadrukvet">Wko</text:span> 1.57b, lid 8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50-1-5-9-1-1">
                    <text:list-item text:style-override="id1-3-2-4-50-1-5-9-1-1-1">
                      <text:number>g.</text:number>
                      <text:p text:style-name="table_al">De houder is niet aangesloten bij een erkende geschillencommissie voor het behandelen van geschillen. </text:p>
                    </text:list-item>
                  </text:list>
                </table:table-cell>
                <table:table-cell table:style-name="cell_frame_all" table:number-rows-spanned="1" table:number-columns-spanned="1">
                  <text:p text:style-name="table_al">
                    <text:span text:style-name="nadrukvet">Wko</text:span> 1.57c, lid 1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50-1-5-10-1-1">
                    <text:list-item text:style-override="id1-3-2-4-50-1-5-10-1-1-1">
                      <text:number>h.</text:number>
                      <text:p text:style-name="table_al">De houder brengt de geschillen-commissie niet (juist) onder de aandacht van ouders. </text:p>
                    </text:list-item>
                  </text:list>
                </table:table-cell>
                <table:table-cell table:style-name="cell_frame_all" table:number-rows-spanned="1" table:number-columns-spanned="1">
                  <text:p text:style-name="table_al">
                    <text:span text:style-name="nadrukvet">Wko</text:span> 1.57c, lid 2 (kdv, bs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p text:style-name="al">
          <text:span text:style-name="nadrukvet">7 Overig </text:span>
        </text:p>
          <text:p text:style-name="al">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54-1-5-2-1-1">
                    <text:list-item text:style-override="id1-3-2-4-54-1-5-2-1-1-1">
                      <text:number>a.</text:number>
                      <text:p text:style-name="table_al">De houder komt een: </text:p>
                      <text:list text:style-name="id1-3-2-4-54-1-5-2-1-1-1-3">
                        <text:list-item text:style-override="id1-3-2-4-54-1-5-2-1-1-1-3-1">
                          <text:number>-</text:number>
                          <text:p text:style-name="table_al">aanwijzing; </text:p>
                        </text:list-item>
                        <text:list-item text:style-override="id1-3-2-4-54-1-5-2-1-1-1-3-2">
                          <text:number>-</text:number>
                          <text:p text:style-name="table_al">bevel; </text:p>
                        </text:list-item>
                        <text:list-item text:style-override="id1-3-2-4-54-1-5-2-1-1-1-3-3">
                          <text:number>-</text:number>
                          <text:p text:style-name="table_al">vordering tot medewerking; </text:p>
                        </text:list-item>
                      </text:list>
                    </text:list-item>
                    <text:list-item text:style-override="id1-3-2-4-54-1-5-2-1-1-2">
                      <text:number/>
                      <text:p text:style-name="table_al">niet na. </text:p>
                    </text:list-item>
                  </text:list>
                </table:table-cell>
                <table:table-cell table:style-name="cell_frame_all" table:number-rows-spanned="1" table:number-columns-spanned="1">
                  <text:p text:style-name="table_al">
                    <text:span text:style-name="nadrukvet">Wko</text:span> 1.65, lid 5 (kdv, bso) </text:p>
                  <text:p text:style-name="table_al">
                    <text:span text:style-name="nadrukvet">Awb </text:span>5:20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list text:style-name="id1-3-2-4-54-1-5-3-1-1">
                    <text:list-item text:style-override="id1-3-2-4-54-1-5-3-1-1-1">
                      <text:number>b.</text:number>
                      <text:p text:style-name="table_al">De houder exploiteert een kindercentrum, ondanks een verbod hiertoe. </text:p>
                    </text:list-item>
                  </text:list>
                </table:table-cell>
                <table:table-cell table:style-name="cell_frame_all" table:number-rows-spanned="1" table:number-columns-spanned="1">
                  <text:p text:style-name="table_al">
                    <text:span text:style-name="nadrukvet">Wko </text:span>1.66 (kdv, bs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row table:style-name="row">
                <table:table-cell table:style-name="cell_frame_all" table:number-rows-spanned="1" table:number-columns-spanned="1">
                  <text:p text:style-name="table_al">Niet nakomen van een afspraak zoals genoemd in 167 Wet op het primair onderwijs </text:p>
                </table:table-cell>
                <table:table-cell table:style-name="cell_frame_all" table:number-rows-spanned="1" table:number-columns-spanned="1">
                  <text:p text:style-name="table_al">
                    <text:span text:style-name="nadrukvet">Wko </text:span>1.72 lid 1 (kdv, bso)</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4.000</text:p>
                </table:table-cell>
              </table:table-row>
            </table:table>
            <text:p text:style-name="table_bottom"/>
          </text:section>
          <text:p text:style-name="al">     </text:p>
          <text:p text:style-name="al">
          <text:span text:style-name="nadrukvet">GOB EN VGO</text:span>
        </text:p>
          <text:p text:style-name="al">   </text:p>
          <text:p text:style-name="al">
          <text:span text:style-name="nadrukvet">1 Registratie, wijzigingen en administratie </text:span>
        </text:p>
          <text:p text:style-name="al">   </text:p>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
                    <text:span text:style-name="nadrukvet">1.1 Reg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60-1-5-3-1-1">
                    <text:list-item text:style-override="id1-3-2-4-60-1-5-3-1-1-1">
                      <text:number>a.</text:number>
                      <text:p text:style-name="table_al">Een gastouderbureau of een voorziening voor gastouderopvang is in exploitatie zonder dat uit onderzoek is gebleken dat dit zal plaatsvinden in overeenstemming met de kwaliteitseisen. </text:p>
                    </text:list-item>
                  </text:list>
                </table:table-cell>
                <table:table-cell table:style-name="cell_frame_all" table:number-rows-spanned="1" table:number-columns-spanned="1">
                  <text:p text:style-name="table_al">
                    <text:span text:style-name="nadrukvet">Wko</text:span> 1.45, lid 3 (go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
                    <text:span text:style-name="nadrukvet">1.2 Wijziging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62-1-5-3-1-1">
                    <text:list-item text:style-override="id1-3-2-4-62-1-5-3-1-1-1">
                      <text:number>a.</text:number>
                      <text:p text:style-name="table_al">De houder doet van een wijziging in aangewezen gegevens niet onverwijld mededeling aan het college. </text:p>
                    </text:list-item>
                  </text:list>
                </table:table-cell>
                <table:table-cell table:style-name="cell_frame_all" table:number-rows-spanned="1" table:number-columns-spanned="1">
                  <text:p text:style-name="table_al">
                    <text:span text:style-name="nadrukvet">Wko</text:span> 1.47, lid 1 (gob) </text:p>
                  <text:p text:style-name="table_al">
                    <text:span text:style-name="nadrukvet">Besluit lrk</text:span> 7, lid 2 en 5, lid 1 en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ext:span text:style-name="nadrukvet">1.3 Administr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4-64-1-5-2-1-1">
                    <text:list-item text:style-override="id1-3-2-4-64-1-5-2-1-1-1">
                      <text:number>a.</text:number>
                      <text:p text:style-name="table_al">Gastouderopvang geschiedt niet op basis van een schriftelijke overeenkomst tussen de houder en de ouder. </text:p>
                      <text:p text:style-name="table_al">De overeenkomst voldoet niet aan de eisen. </text:p>
                    </text:list-item>
                  </text:list>
                </table:table-cell>
                <table:table-cell table:style-name="cell_frame_all" table:number-rows-spanned="1" table:number-columns-spanned="1">
                  <text:p text:style-name="table_al">
                    <text:span text:style-name="nadrukvet">Wko</text:span> 1.56, lid 4 (gob) </text:p>
                  <text:p text:style-name="table_al">
                    <text:span text:style-name="nadrukvet">Regeling Wko</text:span> 11b en </text:p>
                  <text:p text:style-name="table_al">11e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ext:p text:style-name="table_al">per overeenkomst </text:p>
                </table:table-cell>
              </table:table-row>
              <table:table-row table:style-name="row">
                <table:table-cell table:style-name="cell_frame_all" table:number-rows-spanned="1" table:number-columns-spanned="1">
                  <text:list text:style-name="id1-3-2-4-64-1-5-3-1-1">
                    <text:list-item text:style-override="id1-3-2-4-64-1-5-3-1-1-1">
                      <text:number>b.</text:number>
                      <text:p text:style-name="table_al">De administratie is niet zodanig ingericht dat op verzoek tijdig gegevens kunnen worden verstrekt. </text:p>
                    </text:list-item>
                  </text:list>
                </table:table-cell>
                <table:table-cell table:style-name="cell_frame_all" table:number-rows-spanned="1" table:number-columns-spanned="1">
                  <text:p text:style-name="table_al">
                    <text:span text:style-name="nadrukvet">Regeling Wko </text:span>11,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8.000 </text:p>
                </table:table-cell>
              </table:table-row>
              <table:table-row table:style-name="row">
                <table:table-cell table:style-name="cell_frame_all" table:number-rows-spanned="1" table:number-columns-spanned="1">
                  <text:list text:style-name="id1-3-2-4-64-1-5-4-1-1">
                    <text:list-item text:style-override="id1-3-2-4-64-1-5-4-1-1-1">
                      <text:number>c.</text:number>
                      <text:p text:style-name="table_al">De administratie is niet compleet. </text:p>
                    </text:list-item>
                  </text:list>
                </table:table-cell>
                <table:table-cell table:style-name="cell_frame_all" table:number-rows-spanned="1" table:number-columns-spanned="1">
                  <text:p text:style-name="table_al">
                    <text:span text:style-name="nadrukvet">Regeling Wko </text:span>11, lid </text:p>
                  <text:p text:style-name="table_al">2 en 3 (gob) </text:p>
                  <text:p text:style-name="table_al">
                    <text:span text:style-name="nadrukvet">Besluit go</text:span> 7, lid 4 </text:p>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500 per onderdeel *<text:note text:id="noot_id1-3-2-4-64-1-5-4-4-1-1" text:note-class="footnote"><text:note-citation text:label="9 ">9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
            <text:p text:style-name="table_bottom"/>
          </text:section>
          <text:p text:style-name="al">   </text:p>
          <text:p text:style-name="al">
          <text:span text:style-name="nadrukvet">2 Pedagogisch klimaat </text:span>
        </text:p>
          <text:p text:style-name="al">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ext:p text:style-name="table_al">
                    <text:span text:style-name="nadrukvet">2.1 Pedagogisch beleid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treding </text:span>
                  </text:p>
                </table:table-cell>
                <table:table-cell table:style-name="entry" table:number-rows-spanned="1" table:number-columns-spanned="1">
                  <text:p text:style-name="table_al">
                    <text:span text:style-name="nadrukvet">Artikel </text:span>
                  </text:p>
                </table:table-cell>
                <table:table-cell table:style-name="entry" table:number-rows-spanned="1" table:number-columns-spanned="1">
                  <text:p text:style-name="table_al">
                    <text:span text:style-name="nadrukvet">Prioriteit </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list text:style-name="id1-3-2-4-68-1-5-3-1-1">
                    <text:list-item text:style-override="id1-3-2-4-68-1-5-3-1-1-1">
                      <text:number>a.</text:number>
                      <text:p text:style-name="table_al">De houder stelt geen pedagogisch beleidsplan vast. </text:p>
                    </text:list-item>
                  </text:list>
                </table:table-cell>
                <table:table-cell table:style-name="entry" table:number-rows-spanned="1" table:number-columns-spanned="1">
                  <text:p text:style-name="table_al">
                    <text:span text:style-name="nadrukvet">Wko</text:span> 1.56, lid 1 (gob) </text:p>
                  <text:p text:style-name="table_al">
                    <text:span text:style-name="nadrukvet">Besluit go</text:span> 11, lid 1 (gob) </text:p>
                </table:table-cell>
                <table:table-cell table:style-name="entry" table:number-rows-spanned="1" table:number-columns-spanned="1">
                  <text:p text:style-name="table_al">Hoog </text:p>
                </table:table-cell>
                <table:table-cell table:style-name="entry" table:number-rows-spanned="1" table:number-columns-spanned="1">
                  <text:p text:style-name="table_al">€ 3.000 </text:p>
                </table:table-cell>
              </table:table-row>
              <table:table-row table:style-name="row">
                <table:table-cell table:style-name="entry" table:number-rows-spanned="1" table:number-columns-spanned="1">
                  <text:list text:style-name="id1-3-2-4-68-1-5-4-1-1">
                    <text:list-item text:style-override="id1-3-2-4-68-1-5-4-1-1-1">
                      <text:number>b.</text:number>
                      <text:p text:style-name="table_al">Het pedagogisch beleidsplan is niet compleet. </text:p>
                    </text:list-item>
                  </text:list>
                </table:table-cell>
                <table:table-cell table:style-name="entry" table:number-rows-spanned="1" table:number-columns-spanned="1">
                  <text:p text:style-name="table_al">
                    <text:span text:style-name="nadrukvet">Wko</text:span> 1.56, lid 1 (gob) </text:p>
                  <text:p text:style-name="table_al">
                    <text:span text:style-name="nadrukvet">Regeling go </text:span>12a, lid 1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500 per onderdeel *<text:note text:id="noot_id1-3-2-4-68-1-5-4-4-1-1" text:note-class="footnote"><text:note-citation text:label=" 10 "> 10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entry" table:number-rows-spanned="1" table:number-columns-spanned="1">
                  <text:list text:style-name="id1-3-2-4-68-1-5-5-1-1">
                    <text:list-item text:style-override="id1-3-2-4-68-1-5-5-1-1-1">
                      <text:number>c.</text:number>
                      <text:p text:style-name="table_al">De houder informeert de vraagouder niet over de inhoud van het pedagogisch beleidsplan. </text:p>
                    </text:list-item>
                  </text:list>
                </table:table-cell>
                <table:table-cell table:style-name="entry" table:number-rows-spanned="1" table:number-columns-spanned="1">
                  <text:p text:style-name="table_al">
                    <text:span text:style-name="nadrukvet">Regeling go </text:span>12a, lid 2 (gob) </text:p>
                </table:table-cell>
                <table:table-cell table:style-name="entry" table:number-rows-spanned="1" table:number-columns-spanned="1">
                  <text:p text:style-name="table_al">Gemiddeld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list text:style-name="id1-3-2-4-68-1-5-6-1-1">
                    <text:list-item text:style-override="id1-3-2-4-68-1-5-6-1-1-1">
                      <text:number>d.</text:number>
                      <text:p text:style-name="table_al">De gastouder handelt niet overeenkomstig het pedagogisch beleidsplan. </text:p>
                    </text:list-item>
                  </text:list>
                </table:table-cell>
                <table:table-cell table:style-name="entry" table:number-rows-spanned="1" table:number-columns-spanned="1">
                  <text:p text:style-name="table_al">
                    <text:span text:style-name="nadrukvet">Wko </text:span>1.56b, lid 1 (vgo) <text:span text:style-name="nadrukvet">Besluit go </text:span>16 (vgo) </text:p>
                </table:table-cell>
                <table:table-cell table:style-name="entry" table:number-rows-spanned="1" table:number-columns-spanned="1">
                  <text:p text:style-name="table_al">Hoog </text:p>
                </table:table-cell>
                <table:table-cell table:style-name="entry" table:number-rows-spanned="1" table:number-columns-spanned="1">
                  <text:p text:style-name="table_al">€ 200 </text:p>
                </table:table-cell>
              </table:table-row>
            </table:table>
            <text:p text:style-name="table_bottom"/>
          </text:section>
          <text:p text:style-name="al">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ext:span text:style-name="nadrukvet">2.2 Pedagogische praktij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70-1-5-3-1-1">
                    <text:list-item text:style-override="id1-3-2-4-70-1-5-3-1-1-1">
                      <text:number>a.</text:number>
                      <text:p text:style-name="table_al">De houder draagt geen zorg voor het tot stand brengen en begeleiden van verantwoorde gastouderopvang. </text:p>
                    </text:list-item>
                  </text:list>
                </table:table-cell>
                <table:table-cell table:style-name="cell_frame_all" table:number-rows-spanned="1" table:number-columns-spanned="1">
                  <text:p text:style-name="table_al">
                    <text:span text:style-name="nadrukvet">Wko</text:span> 1.49, lid 4 onder </text:p>
                  <text:p text:style-name="table_al">a en 1.56,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list text:style-name="id1-3-2-4-70-1-5-4-1-1">
                    <text:list-item text:style-override="id1-3-2-4-70-1-5-4-1-1-1">
                      <text:number>b.</text:number>
                      <text:p text:style-name="table_al">De gastouder biedt geen verantwoorde gastouderopvang. </text:p>
                    </text:list-item>
                  </text:list>
                </table:table-cell>
                <table:table-cell table:style-name="cell_frame_all" table:number-rows-spanned="1" table:number-columns-spanned="1">
                  <text:p text:style-name="table_al">
                    <text:span text:style-name="nadrukvet">Wko</text:span> 1.49, lid 3 en </text:p>
                  <text:p text:style-name="table_al">1.56b,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text:p>
                </table:table-cell>
              </table:table-row>
            </table:table>
            <text:p text:style-name="table_bottom"/>
          </text:section>
          <text:p text:style-name="al">   </text:p>
          <text:p text:style-name="al">
          <text:span text:style-name="nadrukvet">3 Personeel en eisen aan gastouder </text:span>
        </text:p>
          <text:p text:style-name="al">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3">
                  <text:p text:style-name="table_al">
                    <text:span text:style-name="nadrukvet">3.1 Verklaring omtrent het gedrag en personenregister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74-1-5-3-1-1">
                    <text:list-item text:style-override="id1-3-2-4-74-1-5-3-1-1-1">
                      <text:number>a.</text:number>
                      <text:p text:style-name="table_al">Een vog-plichtige: </text:p>
                      <text:list text:style-name="id1-3-2-4-74-1-5-3-1-1-1-3">
                        <text:list-item text:style-override="id1-3-2-4-74-1-5-3-1-1-1-3-1">
                          <text:number>-</text:number>
                          <text:p text:style-name="table_al">is niet in het bezit van een geldige vog; of voor zover het natuurlijke personen betreft </text:p>
                        </text:list-item>
                        <text:list-item text:style-override="id1-3-2-4-74-1-5-3-1-1-1-3-2">
                          <text:number>-</text:number>
                          <text:p text:style-name="table_al">is niet ingeschreven in het prk; of </text:p>
                        </text:list-item>
                        <text:list-item text:style-override="id1-3-2-4-74-1-5-3-1-1-1-3-3">
                          <text:number>-</text:number>
                          <text:p text:style-name="table_al">is niet gekoppeld aan de houder in het prk. </text:p>
                        </text:list-item>
                      </text:list>
                    </text:list-item>
                    <text:list-item text:style-override="id1-3-2-4-74-1-5-3-1-1-2">
                      <text:number/>
                      <text:p text:style-name="table_al">Een persoon die niet voldoet aan de vog/prk-eisen heeft zijn werkzaamheden aangevangen. </text:p>
                    </text:list-item>
                  </text:list>
                </table:table-cell>
                <table:table-cell table:style-name="cell_frame_all" table:number-rows-spanned="1" table:number-columns-spanned="1">
                  <text:p text:style-name="table_al">
                    <text:span text:style-name="nadrukvet">Wko</text:span> 1.56, lid 3 en </text:p>
                  <text:p text:style-name="table_al">1,50, lid 3 en 4 (gob), </text:p>
                  <text:p text:style-name="table_al">1.56b, lid 3 (vgo) en 1.48d, lid 2 (gob, vgo) en 3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persoon </text:p>
                  <text:p text:style-name="table_al"/>
                  <text:p text:style-name="table_al">In geval <text:span text:style-name="nadrukvet">enkel</text:span> geen koppeling € 1.000 per persoon </text:p>
                </table:table-cell>
              </table:table-row>
              <table:table-row table:style-name="row">
                <table:table-cell table:style-name="cell_frame_all" table:number-rows-spanned="1" table:number-columns-spanned="1">
                  <text:list text:style-name="id1-3-2-4-74-1-5-4-1-1">
                    <text:list-item text:style-override="id1-3-2-4-74-1-5-4-1-1-1">
                      <text:number>b.</text:number>
                      <text:p text:style-name="table_al">De houder overlegt niet (tijdig) opnieuw zijn geldige vog, op verzoek van de toezichthouder. </text:p>
                    </text:list-item>
                  </text:list>
                </table:table-cell>
                <table:table-cell table:style-name="cell_frame_all" table:number-rows-spanned="1" table:number-columns-spanned="1">
                  <text:p text:style-name="table_al">
                    <text:span text:style-name="nadrukvet">Wko </text:span>1.56, lid 3 en </text:p>
                  <text:p text:style-name="table_al">1.50, lid 6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74-1-5-5-1-1">
                    <text:list-item text:style-override="id1-3-2-4-74-1-5-5-1-1-1">
                      <text:number>c.</text:number>
                      <text:p text:style-name="table_al">De houder verlangt niet dat een vogplichtige (tijdig) opnieuw zijn geldige vog overlegt. </text:p>
                    </text:list-item>
                  </text:list>
                </table:table-cell>
                <table:table-cell table:style-name="cell_frame_all" table:number-rows-spanned="1" table:number-columns-spanned="1">
                  <text:p text:style-name="table_al">
                    <text:span text:style-name="nadrukvet">Wko </text:span>1.56, lid 3 en </text:p>
                  <text:p text:style-name="table_al">1.50, lid 7 en 1.56b, lid 5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74-1-5-6-1-1">
                    <text:list-item text:style-override="id1-3-2-4-74-1-5-6-1-1-1">
                      <text:number>d.</text:number>
                      <text:p text:style-name="table_al">De houder of gastouder overlegt niet (tijdig) de geldige vog van een persoon van 12 jaar of ouder, op verzoek van de toezichthouder. </text:p>
                    </text:list-item>
                  </text:list>
                </table:table-cell>
                <table:table-cell table:style-name="cell_frame_all" table:number-rows-spanned="1" table:number-columns-spanned="1">
                  <text:p text:style-name="table_al">
                    <text:span text:style-name="nadrukvet">Wko </text:span>1.56, lid 3 en </text:p>
                  <text:p text:style-name="table_al">1.50, lid 8 (gob) en </text:p>
                  <text:p text:style-name="table_al">1.56b, lid 7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3.2 Deskundigheid gastouder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76-1-5-3-1-1">
                    <text:list-item text:style-override="id1-3-2-4-76-1-5-3-1-1-1">
                      <text:number>a.</text:number>
                      <text:p text:style-name="table_al">De gastouder beschikt niet over een passende beroepskwalificatie. </text:p>
                    </text:list-item>
                  </text:list>
                </table:table-cell>
                <table:table-cell table:style-name="cell_frame_all" table:number-rows-spanned="1" table:number-columns-spanned="1">
                  <text:p text:style-name="table_al">
                    <text:span text:style-name="nadrukvet">Wko</text:span> 1.56, lid 1 (gob) en 1.56b, lid 1 (vgo) <text:span text:style-name="nadrukvet">Besluit go</text:span> 13, lid 1 onder a en 2 (vgo) </text:p>
                  <text:p text:style-name="table_al">
                    <text:span text:style-name="nadrukvet">Regeling Wko</text:span> 10, lid </text:p>
                  <text:p text:style-name="table_al">1 en 2, 10a, lid 1 en 2, </text:p>
                  <text:p text:style-name="table_al">10b, lid 1 en 2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76-1-5-4-1-1">
                    <text:list-item text:style-override="id1-3-2-4-76-1-5-4-1-1-1">
                      <text:number>b.</text:number>
                      <text:p text:style-name="table_al">De gastouder is niet in het bezit van een geldige kwalificatie voor het verlenen van eerste hulp aan kinderen. </text:p>
                    </text:list-item>
                  </text:list>
                </table:table-cell>
                <table:table-cell table:style-name="cell_frame_all" table:number-rows-spanned="1" table:number-columns-spanned="1">
                  <text:p text:style-name="table_al">
                    <text:span text:style-name="nadrukvet">Wko</text:span> 1.56b, lid 1 (vgo) <text:span text:style-name="nadrukvet">Besluit go</text:span> 13, lid 1 onder b en 3 (vgo) </text:p>
                  <text:p text:style-name="table_al">
                    <text:span text:style-name="nadrukvet">Regeling Wko</text:span> 10d </text:p>
                  <text:p text:style-name="table_al">(vgo) </text:p>
                  <text:p text:style-name="table_al">
                    <text:span text:style-name="nadrukvet">Regeling ehbo</text:span> 1 </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
            <text:p text:style-name="table_bottom"/>
          </text:section>
          <text:p text:style-name="al">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2">
                  <text:p text:style-name="table_al">
                    <text:span text:style-name="nadrukvet">3.3 Gebruik van de voorgeschreven voertaal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78-1-5-3-1-1">
                    <text:list-item text:style-override="id1-3-2-4-78-1-5-3-1-1-1">
                      <text:number>a.</text:number>
                      <text:p text:style-name="table_al">De Nederlandse taal wordt niet als voertaal gebruikt. </text:p>
                    </text:list-item>
                  </text:list>
                </table:table-cell>
                <table:table-cell table:style-name="cell_frame_all" table:number-rows-spanned="1" table:number-columns-spanned="1">
                  <text:p text:style-name="table_al">
                    <text:span text:style-name="nadrukvet">Wko </text:span>1.55,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78-1-5-4-1-1">
                    <text:list-item text:style-override="id1-3-2-4-78-1-5-4-1-1-1">
                      <text:number>b.</text:number>
                      <text:p text:style-name="table_al">De houder heeft geen gedragscode vastgesteld of hier wordt niet naar gehandeld. </text:p>
                    </text:list-item>
                  </text:list>
                </table:table-cell>
                <table:table-cell table:style-name="cell_frame_all" table:number-rows-spanned="1" table:number-columns-spanned="1">
                  <text:p text:style-name="table_al">
                    <text:span text:style-name="nadrukvet">Wko </text:span>1.55, lid 2 (go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
            <text:p text:style-name="table_bottom"/>
          </text:section>
          <text:p text:style-name="al">   </text:p>
          <text:p text:style-name="al">
          <text:span text:style-name="nadrukvet">4 Accommodatie </text:span>
        </text:p>
          <text:p text:style-name="al">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
                    <text:span text:style-name="nadrukvet">4.1 Eisen aan ruimt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82-1-5-3-1-1">
                    <text:list-item text:style-override="id1-3-2-4-82-1-5-3-1-1-1">
                      <text:number>a.</text:number>
                      <text:p text:style-name="table_al">Het opvangadres beschikt niet over voldoende speelruimte. </text:p>
                    </text:list-item>
                  </text:list>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82-1-5-4-1-1">
                    <text:list-item text:style-override="id1-3-2-4-82-1-5-4-1-1-1">
                      <text:number>b.</text:number>
                      <text:p text:style-name="table_al">De voorziening voor gastouderopvang beschikt niet over voldoende buitenspeelmogelijkheden.</text:p>
                    </text:list-item>
                  </text:list>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list text:style-name="id1-3-2-4-82-1-5-5-1-1">
                    <text:list-item text:style-override="id1-3-2-4-82-1-5-5-1-1-1">
                      <text:number>c.</text:number>
                      <text:p text:style-name="table_al">De binnen- of buitenruimtes zijn niet: </text:p>
                      <text:list text:style-name="id1-3-2-4-82-1-5-5-1-1-1-3">
                        <text:list-item text:style-override="id1-3-2-4-82-1-5-5-1-1-1-3-1">
                          <text:number>-</text:number>
                          <text:p text:style-name="table_al">veilig;</text:p>
                        </text:list-item>
                        <text:list-item text:style-override="id1-3-2-4-82-1-5-5-1-1-1-3-2">
                          <text:number>-</text:number>
                          <text:p text:style-name="table_al">toegankelijk;</text:p>
                        </text:list-item>
                        <text:list-item text:style-override="id1-3-2-4-82-1-5-5-1-1-1-3-3">
                          <text:number>-</text:number>
                          <text:p text:style-name="table_al">passend ingericht </text:p>
                        </text:list-item>
                      </text:list>
                    </text:list-item>
                  </text:list>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82-1-5-6-1-1">
                    <text:list-item text:style-override="id1-3-2-4-82-1-5-6-1-1-1">
                      <text:number>d.</text:number>
                      <text:p text:style-name="table_al">De voorziening voor gastouderopvang is niet voorzien van rookmelders die voldoen aan de eisen. </text:p>
                    </text:list-item>
                  </text:list>
                </table:table-cell>
                <table:table-cell table:style-name="cell_frame_all" table:number-rows-spanned="1" table:number-columns-spanned="1">
                  <text:p text:style-name="table_al">
                    <text:span text:style-name="nadrukvet">Wko</text:span> 1.56b, lid 1 (vgo) <text:span text:style-name="nadrukvet">Regeling go</text:span> 14, lid 1 onder c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list text:style-name="id1-3-2-4-82-1-5-7-1-1">
                    <text:list-item text:style-override="id1-3-2-4-82-1-5-7-1-1-1">
                      <text:number>e.</text:number>
                      <text:p text:style-name="table_al">De voorziening voor gastouderopvang is niet altijd rookvrij. </text:p>
                    </text:list-item>
                  </text:list>
                </table:table-cell>
                <table:table-cell table:style-name="cell_frame_all" table:number-rows-spanned="1" table:number-columns-spanned="1">
                  <text:p text:style-name="table_al">
                    <text:span text:style-name="nadrukvet">Wko</text:span> 1.56b, lid 1 (vgo) <text:span text:style-name="nadrukvet">Regeling go</text:span> 14, lid 1 onder d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list text:style-name="id1-3-2-4-82-1-5-8-1-1">
                    <text:list-item text:style-override="id1-3-2-4-82-1-5-8-1-1-1">
                      <text:number>f.</text:number>
                      <text:p text:style-name="table_al">Het opvangadres beschikt niet over voldoende (afzonderlijke) slaapruimte. </text:p>
                    </text:list-item>
                  </text:list>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5, lid 1 </text:p>
                  <text:p text:style-name="table_al">(vgo) </text:p>
                  <text:p text:style-name="table_al">
                    <text:span text:style-name="nadrukvet">Regeling go</text:span> 14, lid 1 onder a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82-1-5-9-1-1">
                    <text:list-item text:style-override="id1-3-2-4-82-1-5-9-1-1-1">
                      <text:number>g.</text:number>
                      <text:p text:style-name="table_al">De eisen aan ruimtes waar gastouderopvang plaatsvindt, worden niet jaarlijks door de houder getoetst op naleving tijdens een bezoek aan de voorziening voor gastouderopvang. </text:p>
                    </text:list-item>
                  </text:list>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4, lid 2 </text:p>
                  <text:p text:style-name="table_al">(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 </text:p>
                </table:table-cell>
              </table:table-row>
            </table:table>
            <text:p text:style-name="table_bottom"/>
          </text:section>
          <text:p text:style-name="al">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
                    <text:span text:style-name="nadrukvet">4.2 Groepssamenstelling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84-1-5-3-1-1">
                    <text:list-item text:style-override="id1-3-2-4-84-1-5-3-1-1-1">
                      <text:number>a.</text:number>
                      <text:p text:style-name="table_al">De maximale groepsgrootte wordt niet afgestemd op de leeftijd van de opvangkinderen. </text:p>
                      <text:p text:style-name="table_al">Bij een gastouder worden meer dan 6 kinderen gelijktijdig opgevangen. </text:p>
                    </text:list-item>
                  </text:list>
                </table:table-cell>
                <table:table-cell table:style-name="cell_frame_all" table:number-rows-spanned="1" table:number-columns-spanned="1">
                  <text:p text:style-name="table_al">
                    <text:span text:style-name="nadrukvet">Wko</text:span> 1.56b, lid 1 (vgo) </text:p>
                  <text:p text:style-name="table_al">
                    <text:span text:style-name="nadrukvet">Besluit go</text:span> 14, lid 1 </text:p>
                  <text:p text:style-name="table_al">(vgo) </text:p>
                  <text:p text:style-name="table_al">
                    <text:span text:style-name="nadrukvet">Regeling go</text:span> 13, lid 1 </text:p>
                  <text:p text:style-name="table_al">(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84-1-5-4-1-1">
                    <text:list-item text:style-override="id1-3-2-4-84-1-5-4-1-1-1">
                      <text:number>b.</text:number>
                      <text:p text:style-name="table_al">De houder draagt er geen zorg voor dat per voorziening voor gastouderopvang wordt beoordeeld of de samenstelling van de groep opvangkinderen verantwoord is. </text:p>
                    </text:list-item>
                  </text:list>
                </table:table-cell>
                <table:table-cell table:style-name="cell_frame_all" table:number-rows-spanned="1" table:number-columns-spanned="1">
                  <text:p text:style-name="table_al">
                    <text:span text:style-name="nadrukvet">Wko</text:span> 1.56, lid 1 (gob) </text:p>
                  <text:p text:style-name="table_al">
                    <text:span text:style-name="nadrukvet">Regeling go</text:span> 11b,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
            <text:p text:style-name="table_bottom"/>
          </text:section>
          <text:p text:style-name="al">   </text:p>
          <text:p text:style-name="al">
          <text:span text:style-name="nadrukvet">5 Veiligheid en gezondheid </text:span>
        </text:p>
          <text:p text:style-name="al">   </text:p>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2">
                  <text:p text:style-name="table_al">
                    <text:span text:style-name="nadrukvet">5.1 Risico-inventarisatie veiligheid en gezondheid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88-1-5-3-1-1">
                    <text:list-item text:style-override="id1-3-2-4-88-1-5-3-1-1-1">
                      <text:number>a.</text:number>
                      <text:p text:style-name="table_al">De houder voert geen beleid dat ertoe leidt dat de veiligheid en de gezondheid van de door de gastouder op te vangen kinderen zoveel mogelijk is gewaarborgd. </text:p>
                      <text:p text:style-name="table_al">De houder legt niet in een risicoinventarisatie schriftelijk vast welke risico’s de opvang van kinderen met zich brengt. </text:p>
                    </text:list-item>
                  </text:list>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1 </text:p>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88-1-5-4-1-1">
                    <text:list-item text:style-override="id1-3-2-4-88-1-5-4-1-1-1">
                      <text:number>b.</text:number>
                      <text:p text:style-name="table_al">De houder inventariseert niet samen met de gastouder jaarlijks de veiligheids- en gezondheidsrisico’s die de opvang van kinderen in alle voor kinderen toegankelijke ruimtes met zich brengt. </text:p>
                      <text:p text:style-name="table_al">De houder draagt er geen zorg voor dat daartoe elk opvangadres ten minste een keer per jaar wordt bezocht door een bemiddelingsmedewerker werkzaam bij het gastouderbureau.</text:p>
                    </text:list-item>
                  </text:list>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2 </text:p>
                  <text:p text:style-name="table_al">(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88-1-5-5-1-1">
                    <text:list-item text:style-override="id1-3-2-4-88-1-5-5-1-1-1">
                      <text:number>c.</text:number>
                      <text:p text:style-name="table_al">De risico-inventarisatie is niet compleet.</text:p>
                    </text:list-item>
                  </text:list>
                </table:table-cell>
                <table:table-cell table:style-name="cell_frame_all" table:number-rows-spanned="1" table:number-columns-spanned="1">
                  <text:p text:style-name="table_al">
                    <text:span text:style-name="nadrukvet">Wko</text:span> 1.51 (gob) </text:p>
                  <text:p text:style-name="table_al">
                    <text:span text:style-name="nadrukvet">Besluit go</text:span> 7, lid 3 en </text:p>
                  <text:list text:style-name="id1-3-2-4-88-1-5-5-2-3">
                    <text:list-item text:style-override="id1-3-2-4-88-1-5-5-2-3-1">
                      <text:number>1.</text:number>
                      <text:p text:style-name="table_al">(gob) </text:p>
                    </text:list-item>
                  </text:list>
                  <text:p text:style-name="table_al">
                    <text:span text:style-name="nadrukvet">Regeling go </text:span>11, lid 1, </text:p>
                  <text:p text:style-name="table_al">3 en 4 (gob, vg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88-1-5-5-4-1-1" text:note-class="footnote"><text:note-citation text:label=" 11 "> 11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88-1-5-6-1-1">
                    <text:list-item text:style-override="id1-3-2-4-88-1-5-6-1-1-1">
                      <text:number>d.</text:number>
                      <text:p text:style-name="table_al">De gastouder neemt de risico-inventarisatie niet in acht.</text:p>
                    </text:list-item>
                  </text:list>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1 </text:p>
                  <text:p text:style-name="table_al">(vgo) </text:p>
                  <text:p text:style-name="table_al">
                    <text:span text:style-name="nadrukvet">Regeling go </text:span>11, lid 2 </text:p>
                  <text:p text:style-name="table_al">(vgo)</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list text:style-name="id1-3-2-4-88-1-5-7-1-1">
                    <text:list-item text:style-override="id1-3-2-4-88-1-5-7-1-1-1">
                      <text:number>e.</text:number>
                      <text:p text:style-name="table_al">De risico-inventarisatie is niet inzichtelijk voor vraagouders.</text:p>
                    </text:list-item>
                  </text:list>
                </table:table-cell>
                <table:table-cell table:style-name="cell_frame_all" table:number-rows-spanned="1" table:number-columns-spanned="1">
                  <text:p text:style-name="table_al">
                    <text:span text:style-name="nadrukvet">Besluit go</text:span> 7, lid 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88-1-5-8-1-1">
                    <text:list-item text:style-override="id1-3-2-4-88-1-5-8-1-1-1">
                      <text:number>f.</text:number>
                      <text:p text:style-name="table_al">Er is geen ondertekend origineel van de risico-inventarisatie bij de voorziening voor gastouderopvang aanwezig.</text:p>
                    </text:list-item>
                  </text:list>
                </table:table-cell>
                <table:table-cell table:style-name="cell_frame_all" table:number-rows-spanned="1" table:number-columns-spanned="1">
                  <text:p text:style-name="table_al">
                    <text:span text:style-name="nadrukvet">Besluit go</text:span> 12, lid 1 </text:p>
                  <text:p text:style-name="table_al">(vgo) </text:p>
                  <text:p text:style-name="table_al">
                    <text:span text:style-name="nadrukvet">Regeling go</text:span> 11, lid 1 </text:p>
                  <text:p text:style-name="table_al">(vg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
            <text:p text:style-name="table_bottom"/>
          </text:section>
          <text:p text:style-name="al">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2">
                  <text:p text:style-name="table_al">
                    <text:span text:style-name="nadrukvet">5.2 Meldcode huiselijk geweld en kindermishande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90-1-5-3-1-1">
                    <text:list-item text:style-override="id1-3-2-4-90-1-5-3-1-1-1">
                      <text:number>a.</text:number>
                      <text:p text:style-name="table_al">De houder heeft voor de gastouders geen meldcode huiselijk geweld en kindermishandeling vastgesteld. In de meldcode is niet stapsgewijs aangegeven hoe met signalen wordt omgegaan. </text:p>
                      <text:p text:style-name="table_al">De meldcode draagt niet bij aan het zo snel en adequaat mogelijk bieden van hulp. </text:p>
                    </text:list-item>
                  </text:list>
                </table:table-cell>
                <table:table-cell table:style-name="cell_frame_all" table:number-rows-spanned="1" table:number-columns-spanned="1">
                  <text:p text:style-name="table_al">
                    <text:span text:style-name="nadrukvet">Wko</text:span> 1.51a,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90-1-5-4-1-1">
                    <text:list-item text:style-override="id1-3-2-4-90-1-5-4-1-1-1">
                      <text:number>b.</text:number>
                      <text:p text:style-name="table_al">De meldcode is niet compleet.</text:p>
                    </text:list-item>
                  </text:list>
                </table:table-cell>
                <table:table-cell table:style-name="cell_frame_all" table:number-rows-spanned="1" table:number-columns-spanned="1">
                  <text:p text:style-name="table_al">
                    <text:span text:style-name="nadrukvet">Wko</text:span> 1.51a, lid 1 (gob) </text:p>
                  <text:p text:style-name="table_al">
                    <text:span text:style-name="nadrukvet">Besluit go </text:span>8, lid 1 en 2(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per onderdeel *<text:note text:id="noot_id1-3-2-4-90-1-5-4-4-1-1" text:note-class="footnote"><text:note-citation text:label=" 12 "> 12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90-1-5-5-1-1">
                    <text:list-item text:style-override="id1-3-2-4-90-1-5-5-1-1-1">
                      <text:number>c.</text:number>
                      <text:p text:style-name="table_al">De houder bevordert de kennis en het gebruik van de meldcode niet. </text:p>
                    </text:list-item>
                  </text:list>
                </table:table-cell>
                <table:table-cell table:style-name="cell_frame_all" table:number-rows-spanned="1" table:number-columns-spanned="1">
                  <text:p text:style-name="table_al">
                    <text:span text:style-name="nadrukvet">Wko</text:span> 1.51a, lid 4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90-1-5-6-1-1">
                    <text:list-item text:style-override="id1-3-2-4-90-1-5-6-1-1-1">
                      <text:number>d.</text:number>
                      <text:p text:style-name="table_al">De houder treedt niet, nadat hem bekend is geworden dat:</text:p>
                      <text:list text:style-name="id1-3-2-4-90-1-5-6-1-1-1-3">
                        <text:list-item text:style-override="id1-3-2-4-90-1-5-6-1-1-1-3-1">
                          <text:number>-</text:number>
                          <text:p text:style-name="table_al">een personeelslid; of </text:p>
                        </text:list-item>
                        <text:list-item text:style-override="id1-3-2-4-90-1-5-6-1-1-1-3-2">
                          <text:number>-</text:number>
                          <text:p text:style-name="table_al">een gastouder; of </text:p>
                        </text:list-item>
                        <text:list-item text:style-override="id1-3-2-4-90-1-5-6-1-1-1-3-3">
                          <text:number>-</text:number>
                          <text:p text:style-name="table_al">een meerderjarige als bedoeld in </text:p>
                          <text:p text:style-name="table_al"> artikel 1.56b, lid 3, Wko </text:p>
                        </text:list-item>
                      </text:list>
                    </text:list-item>
                    <text:list-item text:style-override="id1-3-2-4-90-1-5-6-1-1-2">
                      <text:number/>
                      <text:p text:style-name="table_al">zich mogelijk schuldig heeft gemaakt aan een zedenmisdrijf of mishandeling jegens een opvangkind, onverwijld in overleg met een aangewezen deskundige. </text:p>
                    </text:list-item>
                  </text:list>
                </table:table-cell>
                <table:table-cell table:style-name="cell_frame_all" table:number-rows-spanned="1" table:number-columns-spanned="1">
                  <text:p text:style-name="table_al">
                    <text:span text:style-name="nadrukvet">Wko </text:span>1.51b, lid 1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90-1-5-7-1-1">
                    <text:list-item text:style-override="id1-3-2-4-90-1-5-7-1-1-1">
                      <text:number>e.</text:number>
                      <text:p text:style-name="table_al">De houder doet niet onverwijld aangifte bij een opsporingsambtenaar, nadat uit het overleg met de deskundige is geconcludeerd dat sprake is van een redelijk vermoeden dat de desbetreffende persoon zich schuldig heeft gemaakt aan een zedenmisdrijf of mishandeling. De houder stelt de deskundige niet onverwijld in kennis van de aangifte. </text:p>
                    </text:list-item>
                  </text:list>
                </table:table-cell>
                <table:table-cell table:style-name="cell_frame_all" table:number-rows-spanned="1" table:number-columns-spanned="1">
                  <text:p text:style-name="table_al">
                    <text:span text:style-name="nadrukvet">Wko </text:span>1.51b, lid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list text:style-name="id1-3-2-4-90-1-5-8-1-1">
                    <text:list-item text:style-override="id1-3-2-4-90-1-5-8-1-1-1">
                      <text:number>f.</text:number>
                      <text:p text:style-name="table_al">De gastouder treedt niet, nadat hem bekend is geworden dat de houder (een natuurlijk persoon) zich mogelijk schuldig heeft gemaakt aan een zedenmisdrijf of mishandeling jegens een opvangkind, onverwijld in overleg met een aangewezen deskundige.</text:p>
                    </text:list-item>
                  </text:list>
                </table:table-cell>
                <table:table-cell table:style-name="cell_frame_all" table:number-rows-spanned="1" table:number-columns-spanned="1">
                  <text:p text:style-name="table_al">
                    <text:span text:style-name="nadrukvet">Wko </text:span>1.51c,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90-1-5-9-1-1">
                    <text:list-item text:style-override="id1-3-2-4-90-1-5-9-1-1-1">
                      <text:number>g.</text:number>
                      <text:p text:style-name="table_al">De gastouder doet niet onverwijld aangifte bij een opsporingsambtenaar nadat uit het overleg met de deskundige is geconcludeerd dat sprake is van een vermoeden dat de houder zich schuldig heeft gemaakt aan een zedenmisdrijf of mishandeling.</text:p>
                    </text:list-item>
                  </text:list>
                </table:table-cell>
                <table:table-cell table:style-name="cell_frame_all" table:number-rows-spanned="1" table:number-columns-spanned="1">
                  <text:p text:style-name="table_al">
                    <text:span text:style-name="nadrukvet">Wko </text:span>1.51c, lid 2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list text:style-name="id1-3-2-4-90-1-5-10-1-1">
                    <text:list-item text:style-override="id1-3-2-4-90-1-5-10-1-1-1">
                      <text:number>h.</text:number>
                      <text:p text:style-name="table_al">De houder bevordert de kennis en het gebruik van de handelswijze met betrekking tot misdrijven niet.</text:p>
                    </text:list-item>
                  </text:list>
                </table:table-cell>
                <table:table-cell table:style-name="cell_frame_all" table:number-rows-spanned="1" table:number-columns-spanned="1">
                  <text:p text:style-name="table_al">
                    <text:span text:style-name="nadrukvet">Wko </text:span>1.51b, lid 5 en </text:p>
                  <text:p text:style-name="table_al">1.51c, lid 3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0 </text:p>
                </table:table-cell>
              </table:table-row>
              <table:table-row table:style-name="row">
                <table:table-cell table:style-name="cell_frame_all" table:number-rows-spanned="1" table:number-columns-spanned="1">
                  <text:list text:style-name="id1-3-2-4-90-1-5-11-1-1">
                    <text:list-item text:style-override="id1-3-2-4-90-1-5-11-1-1-1">
                      <text:number>i.</text:number>
                      <text:p text:style-name="table_al">De gastouder leeft de meldcode niet na.</text:p>
                    </text:list-item>
                  </text:list>
                </table:table-cell>
                <table:table-cell table:style-name="cell_frame_all" table:number-rows-spanned="1" table:number-columns-spanned="1">
                  <text:p text:style-name="table_al">
                    <text:span text:style-name="nadrukvet">Wko </text:span>1.56b, lid 1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2">
                  <text:p text:style-name="table_al">
                    <text:span text:style-name="nadrukvet">5.3 Bereikbaarheid gastouder en achterwach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92-1-5-3-1-1">
                    <text:list-item text:style-override="id1-3-2-4-92-1-5-3-1-1-1">
                      <text:number>a.</text:number>
                      <text:p text:style-name="table_al">De gastouder is telefonisch niet goed bereikbaar. </text:p>
                    </text:list-item>
                  </text:list>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2 (vgo)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 </text:p>
                </table:table-cell>
              </table:table-row>
              <table:table-row table:style-name="row">
                <table:table-cell table:style-name="cell_frame_all" table:number-rows-spanned="1" table:number-columns-spanned="1">
                  <text:list text:style-name="id1-3-2-4-92-1-5-4-1-1">
                    <text:list-item text:style-override="id1-3-2-4-92-1-5-4-1-1-1">
                      <text:number>b.</text:number>
                      <text:p text:style-name="table_al">De gastouder zorgt niet voor een adequate vervanging bij calamiteiten. </text:p>
                    </text:list-item>
                  </text:list>
                </table:table-cell>
                <table:table-cell table:style-name="cell_frame_all" table:number-rows-spanned="1" table:number-columns-spanned="1">
                  <text:p text:style-name="table_al">
                    <text:span text:style-name="nadrukvet">Wko </text:span>1.56b, lid 1 (vgo) </text:p>
                  <text:p text:style-name="table_al">
                    <text:span text:style-name="nadrukvet">Besluit go</text:span> 12, lid 2 </text:p>
                  <text:p text:style-name="table_al">(vgo) </text:p>
                  <text:p text:style-name="table_al">
                    <text:span text:style-name="nadrukvet">Regeling go</text:span> 12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0 </text:p>
                </table:table-cell>
              </table:table-row>
            </table:table>
            <text:p text:style-name="table_bottom"/>
          </text:section>
          <text:p text:style-name="al">   </text:p>
          <text:p text:style-name="al">
          <text:span text:style-name="nadrukvet">6 Ouderrecht </text:span>
        </text:p>
          <text:p text:style-name="al">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
                    <text:span text:style-name="nadrukvet">6.1 Informat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96-1-5-3-1-1">
                    <text:list-item text:style-override="id1-3-2-4-96-1-5-3-1-1-1">
                      <text:number>a.</text:number>
                      <text:p text:style-name="table_al">De houder informeert de ouders en een ieder die daar om verzoekt niet over het te voeren beleid als bedoeld in paragraaf 2 ‘Eisen’ van de Wko. </text:p>
                    </text:list-item>
                  </text:list>
                </table:table-cell>
                <table:table-cell table:style-name="cell_frame_all" table:number-rows-spanned="1" table:number-columns-spanned="1">
                  <text:p text:style-name="table_al">
                    <text:span text:style-name="nadrukvet">Wko </text:span>1.54a,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96-1-5-4-1-1">
                    <text:list-item text:style-override="id1-3-2-4-96-1-5-4-1-1-1">
                      <text:number>b.</text:number>
                      <text:p text:style-name="table_al">De houder informeert ouders, personeel en gastouders niet (juist) over het inspectierapport inzake zijn gastouderbureau of een aangesloten voorziening voor gastouderopvang. </text:p>
                    </text:list-item>
                  </text:list>
                </table:table-cell>
                <table:table-cell table:style-name="cell_frame_all" table:number-rows-spanned="1" table:number-columns-spanned="1">
                  <text:p text:style-name="table_al">
                    <text:span text:style-name="nadrukvet">Wko </text:span>1.54a, lid 2 en 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6.2 Oudercommissie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98-1-5-3-1-1">
                    <text:list-item text:style-override="id1-3-2-4-98-1-5-3-1-1-1">
                      <text:number>a.</text:number>
                      <text:p text:style-name="table_al">Er is geen oudercommissie ingesteld. De houder spant zich niet voldoende in om een oudercommissie in te stellen. </text:p>
                    </text:list-item>
                  </text:list>
                </table:table-cell>
                <table:table-cell table:style-name="cell_frame_all" table:number-rows-spanned="1" table:number-columns-spanned="1">
                  <text:p text:style-name="table_al">
                    <text:span text:style-name="nadrukvet">Wko</text:span> 1.58, lid 1 en 2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98-1-5-4-1-1">
                    <text:list-item text:style-override="id1-3-2-4-98-1-5-4-1-1-1">
                      <text:number>b.</text:number>
                      <text:p text:style-name="table_al">De houder betrekt ouders niet voldoende. </text:p>
                      <text:p text:style-name="table_al">De houder biedt ouders niet de gelegenheid om deel te nemen aan een oudercommissie. </text:p>
                    </text:list-item>
                  </text:list>
                </table:table-cell>
                <table:table-cell table:style-name="cell_frame_all" table:number-rows-spanned="1" table:number-columns-spanned="1">
                  <text:p text:style-name="table_al">
                    <text:span text:style-name="nadrukvet">Wko</text:span> 1.58, lid 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98-1-5-5-1-1">
                    <text:list-item text:style-override="id1-3-2-4-98-1-5-5-1-1-1">
                      <text:number>c.</text:number>
                      <text:p text:style-name="table_al">De oudercommissie voldoet niet aan de eisen. </text:p>
                    </text:list-item>
                  </text:list>
                </table:table-cell>
                <table:table-cell table:style-name="cell_frame_all" table:number-rows-spanned="1" table:number-columns-spanned="1">
                  <text:p text:style-name="table_al">
                    <text:span text:style-name="nadrukvet">Wko</text:span> 1.58, lid 4, 5 en 6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98-1-5-6-1-1">
                    <text:list-item text:style-override="id1-3-2-4-98-1-5-6-1-1-1">
                      <text:number>d.</text:number>
                      <text:p text:style-name="table_al">De houder heeft geen reglement oudercommissie vastgesteld. </text:p>
                    </text:list-item>
                  </text:list>
                </table:table-cell>
                <table:table-cell table:style-name="cell_frame_all" table:number-rows-spanned="1" table:number-columns-spanned="1">
                  <text:p text:style-name="table_al">
                    <text:span text:style-name="nadrukvet">Wko</text:span> 1.59,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98-1-5-7-1-1">
                    <text:list-item text:style-override="id1-3-2-4-98-1-5-7-1-1-1">
                      <text:number>e.</text:number>
                      <text:p text:style-name="table_al">Het reglement voldoet niet aan de eisen. </text:p>
                    </text:list-item>
                  </text:list>
                </table:table-cell>
                <table:table-cell table:style-name="cell_frame_all" table:number-rows-spanned="1" table:number-columns-spanned="1">
                  <text:p text:style-name="table_al">
                    <text:span text:style-name="nadrukvet">Wko</text:span> 1.59, lid 2, 3, 4 en 5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
            <text:p text:style-name="table_bottom"/>
          </text:section>
          <text:p text:style-name="al">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row table:style-name="row">
                <table:table-cell table:style-name="cell_frame_all" table:number-rows-spanned="1" table:number-columns-spanned="1">
                  <text:p text:style-name="table_al">
                    <text:span text:style-name="nadrukvet">6.3 Klachten en geschill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00-1-5-3-1-1">
                    <text:list-item text:style-override="id1-3-2-4-100-1-5-3-1-1-1">
                      <text:number>a.</text:number>
                      <text:p text:style-name="table_al">De houder treft voor bepaalde zaken geen klachtenregeling voor ouders. </text:p>
                    </text:list-item>
                  </text:list>
                </table:table-cell>
                <table:table-cell table:style-name="cell_frame_all" table:number-rows-spanned="1" table:number-columns-spanned="1">
                  <text:p text:style-name="table_al">
                    <text:span text:style-name="nadrukvet">Wko</text:span> 1.57b,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100-1-5-4-1-1">
                    <text:list-item text:style-override="id1-3-2-4-100-1-5-4-1-1-1">
                      <text:number>b.</text:number>
                      <text:p text:style-name="table_al">De klachtenregeling is niet schriftelijk vastgelegd. De klachtenregeling is niet compleet. </text:p>
                    </text:list-item>
                  </text:list>
                </table:table-cell>
                <table:table-cell table:style-name="cell_frame_all" table:number-rows-spanned="1" table:number-columns-spanned="1">
                  <text:p text:style-name="table_al">
                    <text:span text:style-name="nadrukvet">Wko</text:span> 1.57b, lid 2 (gob) </text:p>
                </table:table-cell>
                <table:table-cell table:style-name="cell_frame_all" table:number-rows-spanned="1" table:number-columns-spanned="1">
                  <text:p text:style-name="table_al">Gemiddeld </text:p>
                  <text:p text:style-name="table_al">Gemiddeld </text:p>
                </table:table-cell>
                <table:table-cell table:style-name="cell_frame_all" table:number-rows-spanned="1" table:number-columns-spanned="1">
                  <text:p text:style-name="table_al">€ 1.000 </text:p>
                  <text:p text:style-name="table_al">€ 500 per onderdeel *<text:note text:id="noot_id1-3-2-4-100-1-5-4-4-2-1" text:note-class="footnote"><text:note-citation text:label=" 13 "> 13 </text:note-citation><text:note-body><text:p text:style-name="noot.al">Als een boetebedrag per onderdeel is vastgesteld, is de som van deze bedragen nooit hoger dan het boetebedrag voor het in zijn geheel niet voldoen aan de kwaliteitseis</text:p></text:note-body></text:note></text:p>
                </table:table-cell>
              </table:table-row>
              <table:table-row table:style-name="row">
                <table:table-cell table:style-name="cell_frame_all" table:number-rows-spanned="1" table:number-columns-spanned="1">
                  <text:list text:style-name="id1-3-2-4-100-1-5-5-1-1">
                    <text:list-item text:style-override="id1-3-2-4-100-1-5-5-1-1-1">
                      <text:number>c.</text:number>
                      <text:p text:style-name="table_al">De houder brengt de klachtenregeling of wijzigingen hiervan niet onder de aandacht van ouders. De houder handelt niet overeenkomstig de klachtenregeling.</text:p>
                    </text:list-item>
                  </text:list>
                </table:table-cell>
                <table:table-cell table:style-name="cell_frame_all" table:number-rows-spanned="1" table:number-columns-spanned="1">
                  <text:p text:style-name="table_al">
                    <text:span text:style-name="nadrukvet">Wko</text:span> 1.57b, lid 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100-1-5-6-1-1">
                    <text:list-item text:style-override="id1-3-2-4-100-1-5-6-1-1-1">
                      <text:number>d.</text:number>
                      <text:p text:style-name="table_al">De houder draagt geen zorg voor een jaarlijks klachtenverslag. Het klachtenverslag is niet compleet.</text:p>
                    </text:list-item>
                  </text:list>
                </table:table-cell>
                <table:table-cell table:style-name="cell_frame_all" table:number-rows-spanned="1" table:number-columns-spanned="1">
                  <text:p text:style-name="table_al">
                    <text:span text:style-name="nadrukvet">Wko</text:span> 1.57b, lid 4 (gob) </text:p>
                  <text:p text:style-name="table_al">
                    <text:span text:style-name="nadrukvet">Regeling Wko</text:span> 11h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100-1-5-7-1-1">
                    <text:list-item text:style-override="id1-3-2-4-100-1-5-7-1-1-1">
                      <text:number>e.</text:number>
                      <text:p text:style-name="table_al">Het klachtenverslag voldoet niet aan de eisen. </text:p>
                    </text:list-item>
                  </text:list>
                </table:table-cell>
                <table:table-cell table:style-name="cell_frame_all" table:number-rows-spanned="1" table:number-columns-spanned="1">
                  <text:p text:style-name="table_al">
                    <text:span text:style-name="nadrukvet">Wko</text:span> 1.57b, lid 5 en 6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100-1-5-8-1-1">
                    <text:list-item text:style-override="id1-3-2-4-100-1-5-8-1-1-1">
                      <text:number>f.</text:number>
                      <text:p text:style-name="table_al">De houder zendt het klachtenverslag niet tijdig aan de toezichthouder en brengt het niet gelijktijdig (juist) onder de aandacht van de ouders.</text:p>
                    </text:list-item>
                  </text:list>
                </table:table-cell>
                <table:table-cell table:style-name="cell_frame_all" table:number-rows-spanned="1" table:number-columns-spanned="1">
                  <text:p text:style-name="table_al">
                    <text:span text:style-name="nadrukvet">Wko</text:span> 1.57b, lid 8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list text:style-name="id1-3-2-4-100-1-5-9-1-1">
                    <text:list-item text:style-override="id1-3-2-4-100-1-5-9-1-1-1">
                      <text:number>g.</text:number>
                      <text:p text:style-name="table_al">De houder is niet aangesloten bij een erkende geschillencommissie voor het behandelen van geschillen.</text:p>
                    </text:list-item>
                  </text:list>
                </table:table-cell>
                <table:table-cell table:style-name="cell_frame_all" table:number-rows-spanned="1" table:number-columns-spanned="1">
                  <text:p text:style-name="table_al">
                    <text:span text:style-name="nadrukvet">Wko</text:span> 1.57c, lid 1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100-1-5-10-1-1">
                    <text:list-item text:style-override="id1-3-2-4-100-1-5-10-1-1-1">
                      <text:number>h.</text:number>
                      <text:p text:style-name="table_al">De houder brengt de geschillencommissie niet (juist) onder de aandacht van ouders.</text:p>
                    </text:list-item>
                  </text:list>
                </table:table-cell>
                <table:table-cell table:style-name="cell_frame_all" table:number-rows-spanned="1" table:number-columns-spanned="1">
                  <text:p text:style-name="table_al">
                    <text:span text:style-name="nadrukvet">Wko</text:span> 1.57c, lid 2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p text:style-name="al">
          <text:span text:style-name="nadrukvet">7 Kwaliteit gastouderbureau en zorgplicht </text:span>
        </text:p>
          <text:p text:style-name="al">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04-1-5-2-1-1">
                    <text:list-item text:style-override="id1-3-2-4-104-1-5-2-1-1-1">
                      <text:number>a.</text:number>
                      <text:p text:style-name="table_al">De houder draagt geen zorg voor het doorgeleiden van de betalingen van ouders aan gastouders. </text:p>
                    </text:list-item>
                  </text:list>
                </table:table-cell>
                <table:table-cell table:style-name="cell_frame_all" table:number-rows-spanned="1" table:number-columns-spanned="1">
                  <text:p text:style-name="table_al">
                    <text:span text:style-name="nadrukvet">Wko</text:span> 1.49, lid 4 onder b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list text:style-name="id1-3-2-4-104-1-5-3-1-1">
                    <text:list-item text:style-override="id1-3-2-4-104-1-5-3-1-1-1">
                      <text:number>b.</text:number>
                      <text:p text:style-name="table_al">De houder draagt er geen zorg voor dat de volgende gesprekken plaatsvinden: </text:p>
                      <text:list text:style-name="id1-3-2-4-104-1-5-3-1-1-1-3">
                        <text:list-item text:style-override="id1-3-2-4-104-1-5-3-1-1-1-3-1">
                          <text:number>-</text:number>
                          <text:p text:style-name="table_al">intakegesprek met de gast- en vraagouder; </text:p>
                        </text:list-item>
                        <text:list-item text:style-override="id1-3-2-4-104-1-5-3-1-1-1-3-2">
                          <text:number>-</text:number>
                          <text:p text:style-name="table_al">koppelingsgesprek met gast- en vraagouder; </text:p>
                        </text:list-item>
                        <text:list-item text:style-override="id1-3-2-4-104-1-5-3-1-1-1-3-3">
                          <text:number>-</text:number>
                          <text:p text:style-name="table_al">voortgangsgesprek met de gastouder. </text:p>
                        </text:list-item>
                      </text:list>
                    </text:list-item>
                    <text:list-item text:style-override="id1-3-2-4-104-1-5-3-1-1-2">
                      <text:number/>
                      <text:p text:style-name="table_al">De gesprekken vinden niet plaats bij de voorziening voor gastouderopvang. De gesprekken worden niet gevoerd door een bemiddelingsmedewerker. </text:p>
                    </text:list-item>
                  </text:list>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1a, lid 1 onder a, b, c, d en lid 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gesprek </text:p>
                </table:table-cell>
              </table:table-row>
              <table:table-row table:style-name="row">
                <table:table-cell table:style-name="cell_frame_all" table:number-rows-spanned="1" table:number-columns-spanned="1">
                  <text:list text:style-name="id1-3-2-4-104-1-5-4-1-1">
                    <text:list-item text:style-override="id1-3-2-4-104-1-5-4-1-1-1">
                      <text:number>c.</text:number>
                      <text:p text:style-name="table_al">De houder draagt er geen zorg voor dat de gastouderopvang jaarlijks mondeling met de vraagouders wordt geëvalueerd. </text:p>
                      <text:p text:style-name="table_al">De evaluatie wordt niet schriftelijk vastgelegd. </text:p>
                    </text:list-item>
                  </text:list>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1a, lid </text:p>
                  <text:p text:style-name="table_al">1 onder e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list text:style-name="id1-3-2-4-104-1-5-5-1-1">
                    <text:list-item text:style-override="id1-3-2-4-104-1-5-5-1-1-1">
                      <text:number>d.</text:number>
                      <text:p text:style-name="table_al">De houder draagt er geen zorg voor dat een bemiddelingsmedewerker in ieder geval twee maal per jaar de adressen bezoekt waar opvang door de gastouder plaatsvindt. </text:p>
                    </text:list-item>
                  </text:list>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1a, lid </text:p>
                  <text:p text:style-name="table_al">1 onder f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1.000 per vgo </text:p>
                </table:table-cell>
              </table:table-row>
              <table:table-row table:style-name="row">
                <table:table-cell table:style-name="cell_frame_all" table:number-rows-spanned="1" table:number-columns-spanned="1">
                  <text:list text:style-name="id1-3-2-4-104-1-5-6-1-1">
                    <text:list-item text:style-override="id1-3-2-4-104-1-5-6-1-1-1">
                      <text:number>e.</text:number>
                      <text:p text:style-name="table_al">De houder maakt geen gebruik van het burgerservicenummer van de ouder. </text:p>
                    </text:list-item>
                  </text:list>
                </table:table-cell>
                <table:table-cell table:style-name="cell_frame_all" table:number-rows-spanned="1" table:number-columns-spanned="1">
                  <text:p text:style-name="table_al">
                    <text:span text:style-name="nadrukvet">Wko </text:span>1.56a (gob) </text:p>
                </table:table-cell>
                <table:table-cell table:style-name="cell_frame_all" table:number-rows-spanned="1" table:number-columns-spanned="1">
                  <text:p text:style-name="table_al">Laag </text:p>
                </table:table-cell>
                <table:table-cell table:style-name="cell_frame_all" table:number-rows-spanned="1" table:number-columns-spanned="1">
                  <text:p text:style-name="table_al">€ 500 per ouder </text:p>
                </table:table-cell>
              </table:table-row>
              <table:table-row table:style-name="row">
                <table:table-cell table:style-name="cell_frame_all" table:number-rows-spanned="1" table:number-columns-spanned="1">
                  <text:list text:style-name="id1-3-2-4-104-1-5-7-1-1">
                    <text:list-item text:style-override="id1-3-2-4-104-1-5-7-1-1-1">
                      <text:number>f.</text:number>
                      <text:p text:style-name="table_al">De houder draagt er geen zorg voor dat per gastouder op jaarbasis tenminste 16 uur wordt besteed aan begeleiding en bemiddeling. </text:p>
                    </text:list-item>
                  </text:list>
                </table:table-cell>
                <table:table-cell table:style-name="cell_frame_all" table:number-rows-spanned="1" table:number-columns-spanned="1">
                  <text:p text:style-name="table_al">
                    <text:span text:style-name="nadrukvet">Wko </text:span>1.56, lid 1 (gob) </text:p>
                  <text:p text:style-name="table_al">
                    <text:span text:style-name="nadrukvet">Regeling go</text:span> 11b, lid </text:p>
                  <text:p text:style-name="table_al">2 (gob)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3.000 per vgo </text:p>
                </table:table-cell>
              </table:table-row>
              <table:table-row table:style-name="row">
                <table:table-cell table:style-name="cell_frame_all" table:number-rows-spanned="1" table:number-columns-spanned="1">
                  <text:list text:style-name="id1-3-2-4-104-1-5-8-1-1">
                    <text:list-item text:style-override="id1-3-2-4-104-1-5-8-1-1-1">
                      <text:number>g.</text:number>
                      <text:p text:style-name="table_al">De houder draagt er geen zorg voor dat het gastouderbureau goed bereikbaar is voor de vraagouder en de gastouder en verstrekt hen hierover geen informatie. </text:p>
                    </text:list-item>
                  </text:list>
                </table:table-cell>
                <table:table-cell table:style-name="cell_frame_all" table:number-rows-spanned="1" table:number-columns-spanned="1">
                  <text:p text:style-name="table_al">
                    <text:span text:style-name="nadrukvet">Wko </text:span>1.56, lid 1 (gob) </text:p>
                  <text:p text:style-name="table_al">
                    <text:span text:style-name="nadrukvet">Regeling go </text:span>11b, lid </text:p>
                  <text:p text:style-name="table_al">3 (gob) </text:p>
                </table:table-cell>
                <table:table-cell table:style-name="cell_frame_all" table:number-rows-spanned="1" table:number-columns-spanned="1">
                  <text:p text:style-name="table_al">Gemiddeld </text:p>
                </table:table-cell>
                <table:table-cell table:style-name="cell_frame_all" table:number-rows-spanned="1" table:number-columns-spanned="1">
                  <text:p text:style-name="table_al">€ 1.000 </text:p>
                </table:table-cell>
              </table:table-row>
            </table:table>
            <text:p text:style-name="table_bottom"/>
          </text:section>
          <text:p text:style-name="al">   </text:p>
          <text:p text:style-name="al">
          <text:span text:style-name="nadrukvet">8 Overig </text:span>
        </text:p>
          <text:p text:style-name="al">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span text:style-name="nadrukvet">Overtreding </text:span>
                  </text:p>
                </table:table-cell>
                <table:table-cell table:style-name="cell_frame_all" table:number-rows-spanned="1" table:number-columns-spanned="1">
                  <text:p text:style-name="table_al">
                    <text:span text:style-name="nadrukvet">Artikel </text:span>
                  </text:p>
                </table:table-cell>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
                    <text:span text:style-name="nadrukvet">Boetebedrag </text:span>
                  </text:p>
                </table:table-cell>
              </table:table-row>
              <table:table-row table:style-name="row">
                <table:table-cell table:style-name="cell_frame_all" table:number-rows-spanned="1" table:number-columns-spanned="1">
                  <text:list text:style-name="id1-3-2-4-108-1-5-2-1-1">
                    <text:list-item text:style-override="id1-3-2-4-108-1-5-2-1-1-1">
                      <text:number>a.</text:number>
                      <text:p text:style-name="table_al">De houder of gastouder komt een: </text:p>
                      <text:list text:style-name="id1-3-2-4-108-1-5-2-1-1-1-3">
                        <text:list-item text:style-override="id1-3-2-4-108-1-5-2-1-1-1-3-1">
                          <text:number>-</text:number>
                          <text:p text:style-name="table_al">aanwijzing; </text:p>
                        </text:list-item>
                        <text:list-item text:style-override="id1-3-2-4-108-1-5-2-1-1-1-3-2">
                          <text:number>-</text:number>
                          <text:p text:style-name="table_al">bevel; </text:p>
                        </text:list-item>
                        <text:list-item text:style-override="id1-3-2-4-108-1-5-2-1-1-1-3-3">
                          <text:number>-</text:number>
                          <text:p text:style-name="table_al">vordering tot medewerking; </text:p>
                        </text:list-item>
                      </text:list>
                    </text:list-item>
                    <text:list-item text:style-override="id1-3-2-4-108-1-5-2-1-1-2">
                      <text:number/>
                      <text:p text:style-name="table_al">niet na. </text:p>
                    </text:list-item>
                  </text:list>
                </table:table-cell>
                <table:table-cell table:style-name="cell_frame_all" table:number-rows-spanned="1" table:number-columns-spanned="1">
                  <text:p text:style-name="table_al">
                    <text:span text:style-name="nadrukvet">Wko</text:span> 1.65, lid 5 (gob, vgo) </text:p>
                  <text:p text:style-name="table_al">
                    <text:span text:style-name="nadrukvet">Awb </text:span>5:20 (go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4.150 </text:p>
                </table:table-cell>
              </table:table-row>
              <table:table-row table:style-name="row">
                <table:table-cell table:style-name="cell_frame_all" table:number-rows-spanned="1" table:number-columns-spanned="1">
                  <text:list text:style-name="id1-3-2-4-108-1-5-3-1-1">
                    <text:list-item text:style-override="id1-3-2-4-108-1-5-3-1-1-1">
                      <text:number>b.</text:number>
                      <text:p text:style-name="table_al">De houder of gastouder exploiteert een gastouderbureau of een voorziening voor gastouderopvang, ondanks een verbod hiertoe. </text:p>
                    </text:list-item>
                  </text:list>
                </table:table-cell>
                <table:table-cell table:style-name="cell_frame_all" table:number-rows-spanned="1" table:number-columns-spanned="1">
                  <text:p text:style-name="table_al">
                    <text:span text:style-name="nadrukvet">Wko </text:span>1.66 (gob, vgo) </text:p>
                </table:table-cell>
                <table:table-cell table:style-name="cell_frame_all" table:number-rows-spanned="1" table:number-columns-spanned="1">
                  <text:p text:style-name="table_al">Hoog </text:p>
                </table:table-cell>
                <table:table-cell table:style-name="cell_frame_all" table:number-rows-spanned="1" table:number-columns-spanned="1">
                  <text:p text:style-name="table_al">€ 20.750 </text:p>
                </table:table-cell>
              </table:table-row>
            </table:table>
            <text:p text:style-name="table_bottom"/>
          </text:section>
          <text:p text:style-name="al">       </text:p>
          <text:p text:style-name="al">Vastgesteld op 20 april 2021,</text:p>
          <text:p text:style-name="al">       </text:p>
          <text:p text:style-name="al">Opsteller besluit: Rob Muizebel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2599</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9</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99</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Oldenzaal</meta:user-defined>
    <meta:user-defined meta:name="OVERHEID.Informatietype/DC.type">officiële publicatie</meta:user-defined>
    <meta:user-defined meta:name="OVERHEIDgvop.Informatietype/DC.type">Beleidsregels</meta:user-defined>
    <meta:user-defined meta:name="OVERHEID.Gemeente/DCTERMS.publisher">Oldenzaal</meta:user-defined>
    <meta:user-defined meta:name="OVERHEID.Gemeente/OVERHEID.authority">Oldenzaal</meta:user-defined>
    <meta:user-defined meta:name="OVERHEID.TaxonomieBeleidsagenda/OVERHEID.category">Zorg en gezondheid | Organisatie en beleid</meta:user-defined>
    <meta:user-defined meta:name="DC.source">artikel 4:81 van de Algemene wet bestuursrecht]|[1.0:c:BWBR0005537&amp;artikel=4%3A81&amp;g=2021-04-01</meta:user-defined>
    <meta:user-defined meta:name="DC.source">artikel 1.61, eerste lid, van de Wet kinderopvang]|[1.0:c:BWBR0017017&amp;artikel=1.61&amp;lid=1&amp;g=2021-01-01</meta:user-defined>
    <meta:user-defined meta:name="DC.source">artikel 1.65, eerste lid, van de Wet kinderopvang]|[1.0:c:BWBR0017017&amp;artikel=1.65&amp;lid=1&amp;g=2021-01-01</meta:user-defined>
    <meta:user-defined meta:name="DC.source">artikel 1.66 van de Wet kinderopvang]|[1.0:c:BWBR0017017&amp;artikel=1.66&amp;g=2021-01-01</meta:user-defined>
    <meta:user-defined meta:name="DC.source">artikel 1.72, eerste lid, van de Wet kinderopvang]|[1.0:c:BWBR0017017&amp;artikel=1.72&amp;lid=1&amp;g=2021-01-01</meta:user-defined>
    <meta:user-defined meta:name="OVERHEIDop.referentienummer">INTB-21-05009</meta:user-defined>
    <meta:user-defined meta:name="DCTERMS.alternative">Beleidsregels gemeentelijke taken uitvoering Wet kinderopvang OLDENZAAL</meta:user-defined>
    <dc:language>nl</dc:language>
    <meta:user-defined meta:name="OVERHEID.Gemeente/DC.spatial">Oldenzaal</meta:user-defined>
    <meta:user-defined meta:name="DC.title">Beleidsregel van het college van burgemeester en wethouders van de gemeente Oldenzaal houdende regels omtrent naleving van de bij of krachtens de Wet kinderopvang gestelde regelgeving (Beleidsregels gemeentelijke taken uitvoering Wet kinderopvang OLDENZAAL)</meta:user-defined>
    <meta:user-defined meta:name="DCTERMS.W3CDTF/DCTERMS.available">2021-04-29</meta:user-defined>
    <meta:user-defined meta:name="DCTERMS.W3CDTF/OVERHEIDop.jaargang">2021</meta:user-defined>
    <meta:user-defined meta:name="OVERHEIDop.publicationIssue">132599</meta:user-defined>
    <meta:user-defined meta:name="OVERHEIDop.betreftRegeling">CVDR657090_1</meta:user-defined>
    <meta:user-defined meta:name="xs:date/OVERHEIDop.startdatum">2021-04-29</meta:user-defined>
    <meta:user-defined meta:name="OVERHEIDop.GmbID/DC.identifier">gmb-2021-132599</meta:user-defined>
    <meta:user-defined meta:name="OVERHEIDop.versieInformatie"/>
  </office:meta>
</office:document-meta>
</file>