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het aanwijzen van gebieden waar alcoholgebruik verboden is (Aanwijzingsbesluit gebieden verboden alcoholgebruik Oldenzaal 2021)</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48, eerste lid, van de Algemene Plaatselijke Verordening Oldenzaal 2020 (APV2020);</text:p>
            <text:p text:style-name="al"/>
            <text:p text:style-name="al">overwegende</text:p>
            <text:p text:style-name="al"/>
            <text:list text:style-name="id1-3-2-1-1-7">
              <text:list-item text:style-override="id1-3-2-1-1-7-1">
                <text:number>•</text:number>
                <text:p text:style-name="al">dat voor het voorkomen van overlast en het verstoren van de openbare orde gewenst is dat gebieden worden aangewezen waarbinnen het verboden is alcoholhoudende drank te nuttigen of aangebroken flessen, blikjes en dergelijke met alcoholhoudende drank bij zich te hebben;</text:p>
              </text:list-item>
              <text:list-item text:style-override="id1-3-2-1-1-7-2">
                <text:number>•</text:number>
                <text:p text:style-name="al">dat de aan te wijzen wegen en gebieden uitgaansgebieden zijn, dan wel wegen en gebieden waarop het verbod als bedoeld in dit besluit gewenst is;</text:p>
              </text:list-item>
              <text:list-item text:style-override="id1-3-2-1-1-7-3">
                <text:number>•</text:number>
                <text:p text:style-name="al">dat het gebruik van alcohol op straat in bepaalde gebieden in de stad overlast veroorzaakt;</text:p>
              </text:list-item>
              <text:list-item text:style-override="id1-3-2-1-1-7-4">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7-5">
                <text:number>•</text:number>
                <text:p text:style-name="al">dat de politie hiertegen kan optreden op basis van artikel 2:48, eerste lid, van de APV Oldenzaal 2020;</text:p>
              </text:list-item>
              <text:list-item text:style-override="id1-3-2-1-1-7-6">
                <text:number>•</text:number>
                <text:p text:style-name="al">dat het wenselijk is om de politie ook in staat te stellen om in bepaalde gebieden tegen het gebruik van alcohol op straat op te treden voordat er daadwerkelijk overlast wordt veroorzaakt.</text:p>
              </text:list-item>
            </text:list>
            <text:p text:style-name="al">
            <text:span text:style-name="nadrukvet">b e s l u i t :</text:span>
          </text:p>
            <text:p text:style-name="al"/>
            <text:p text:style-name="al">vast te stellen het Aanwijzingsbesluit gebieden verboden alcoholgebruik Oldenz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bedoeld in artikel 2:48, eerste lid, APV worden aangewezen:</text:p>
            <text:list text:style-name="id1-3-2-2-1-3">
              <text:list-item text:style-override="id1-3-2-2-1-3-1">
                <text:number>a.</text:number>
                <text:p text:style-name="al">Het uitgaansgebied: het gebied binnen de ring Tulpstraat, Nieuwstraat, Steenstraat, Prinses Beatrixstraat, Prossinkhof, Bleekstraat, Vos de Waelstraat, Bentheimerstraat, Molenstraat, Haverstraat, Meijbreestraat, Ootmarsumsestraat;</text:p>
              </text:list-item>
              <text:list-item text:style-override="id1-3-2-2-1-3-2">
                <text:number>b.</text:number>
                <text:p text:style-name="al">Winkelcentra de Thij, de Essen en Zuid-Berghuizen;</text:p>
              </text:list-item>
              <text:list-item text:style-override="id1-3-2-2-1-3-3">
                <text:number>c.</text:number>
                <text:p text:style-name="al">Schoolpleinen en;</text:p>
              </text:list-item>
              <text:list-item text:style-override="id1-3-2-2-1-3-4">
                <text:number>d.</text:number>
                <text:p text:style-name="al">Stationsplein.</text:p>
              </text:list-item>
            </text:list>
          </text:section>
          <text:section text:name="artikel_id1-3-2-2-2" text:style-name="artikel">
            <text:p text:style-name="artikel_kop_titel"><text:span text:style-name="artikel_kop_label">Artikel</text:span> <text:span text:style-name="artikel_kop_nr">2</text:span> Inwerkingtreding</text:p>
            <text:p text:style-name="al">Het aanwijzingsbesluit gebieden verboden alcoholgebruik Oldenzaal 2021 treedt in werking op de dag na het bekendmaken van dit besluit.</text:p>
          </text:section>
          <text:section text:name="artikel_id1-3-2-2-3" text:style-name="artikel">
            <text:p text:style-name="artikel_kop_titel"><text:span text:style-name="artikel_kop_label">Artikel</text:span> <text:span text:style-name="artikel_kop_nr">3</text:span> Citeertitel </text:p>
            <text:p text:style-name="al">Het besluit wordt aangehaald als: Aanwijzingsbesluit gebieden verboden alcoholgebruik Oldenzaal 2021.</text:p>
          </text:section>
        </text:section>
        <text:section text:name="regeling-sluiting_id1-3-2-3" text:style-name="regeling-sluiting">
          <text:section text:name="ondertekening_id1-3-2-3-1">
            <text:p><text:span text:style-name="functie">Vastgesteld op 20 april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burgemeester</text:span></text:p>
            <text:p><text:span text:style-name="functie"/></text:p>
          </text:section>
          <text:section text:name="ondertekening_id1-3-2-3-4">
            <text:p><text:span text:style-name="functie"/></text:p>
            <text:p><text:span text:style-name="functie">Opsteller besluit: Marcel Rolf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5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Openbare orde en veiligheid | Organisatie en beleid</meta:user-defined>
    <meta:user-defined meta:name="DC.source">https://decentrale.regelgeving.overheid.nl/cvdr/xhtmloutput/actueel/Oldenzaal/CVDR648917.html</meta:user-defined>
    <meta:user-defined meta:name="OVERHEIDop.referentienummer">INTB-21-04968</meta:user-defined>
    <meta:user-defined meta:name="DCTERMS.alternative">Aanwijzingsbesluit gebieden verboden alcoholgebruik Oldenzaal 2021</meta:user-defined>
    <dc:language>nl</dc:language>
    <meta:user-defined meta:name="OVERHEID.Gemeente/DC.spatial">Oldenzaal</meta:user-defined>
    <meta:user-defined meta:name="DC.title">Besluit van het college van burgemeester en wethouders van de gemeente Oldenzaal houdende regels omtrent het aanwijzen van gebieden waar alcoholgebruik verboden is (Aanwijzingsbesluit gebieden verboden alcoholgebruik Oldenzaal 2021)</meta:user-defined>
    <meta:user-defined meta:name="DCTERMS.W3CDTF/DCTERMS.available">2021-04-29</meta:user-defined>
    <meta:user-defined meta:name="DCTERMS.W3CDTF/OVERHEIDop.jaargang">2021</meta:user-defined>
    <meta:user-defined meta:name="OVERHEIDop.publicationIssue">132595</meta:user-defined>
    <meta:user-defined meta:name="OVERHEIDop.betreftRegeling">CVDR657089_1</meta:user-defined>
    <meta:user-defined meta:name="OVERHEIDop.GmbID/DC.identifier">gmb-2021-132595</meta:user-defined>
    <meta:user-defined meta:name="xs:date/OVERHEIDop.startdatum">2021-04-30</meta:user-defined>
    <meta:user-defined meta:name="OVERHEIDop.versieInformatie"/>
  </office:meta>
</office:document-meta>
</file>