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Noodbevel spontane demonstratie 24 april 2021</text:p>
      <text:section text:name="regeling_id1-3-2" text:style-name="regeling">
        <text:section text:name="aanhef_id1-3-2-1" text:style-name="aanhef">
          <text:section text:name="preambule_id1-3-2-1-1" text:style-name="preambule">
            <text:p text:style-name="al">DE BURGEMEESTER VAN ECHT-SUSTEREN </text:p>
            <text:p text:style-name="al"/>
            <text:p text:style-name="al">Gelet op artikel 175 Gemeentewet, en gezien het besluit van de burgemeester, in afstemming met de politie, om geen demonstratie toe te staan in de omgeving van het AZC Echt aan de Pepinusbrug op zaterdag 24 april 2021; </text:p>
            <text:p text:style-name="al"/>
            <text:p text:style-name="al">Overwegende dat, </text:p>
            <text:p text:style-name="al"/>
            <text:p text:style-name="al">De politie over informatie beschikt dat op zaterdag 24 april 2021 een bijeenkomst of niet toegestane manifestatie plaatsvindt in de omgeving van het AZC Echt aan de Pepinusbrug; </text:p>
            <text:p text:style-name="al"/>
            <text:p text:style-name="al">Deze oproepen op meerdere social media kanalen worden gedeeld en ‘geliked’; </text:p>
            <text:p text:style-name="al"/>
            <text:p text:style-name="al">Dat de burgemeester over deze demonstratie niet door de organisatoren cf. artikel 2:3 lid 1 van de Algemene Plaatselijke Verordening Echt-Susteren tevoren schriftelijk in kennis is gesteld;</text:p>
            <text:p text:style-name="al"/>
            <text:p text:style-name="al">Dat de politie over informatie beschikt dat de initiatiefnemers, organisatoren en/of deelnemers van deze bijeenkomst verbonden aan de oproep tot demonstreren expliciet opgeroepen hebben om “een gemeenschappelijke strijd aan te gaan tussen de lokale bevolking en immigranten” onder de slogan “Breng je woede”; </text:p>
            <text:p text:style-name="al"/>
            <text:p text:style-name="al">Ondanks bovenstaande toch een demonstratie is gestart in de omgeving van het AZC Echt aan de Pepinusbrug op 24 april 2021 om ongeveer 14.30 uur; </text:p>
            <text:p text:style-name="al"/>
            <text:p text:style-name="al">Dat de demonstranten zich, ondanks herhaaldelijke waarschuwingen, onvoldoende houden aan de 1,5 meter afstand (cf. art. 58f lid 1 Wet publieke gezondheid);</text:p>
            <text:p text:style-name="al"/>
            <text:p text:style-name="al">Dat de demonstranten zich provocerend opstellen tegenover de politie; </text:p>
            <text:p text:style-name="al"/>
            <text:p text:style-name="al">Er daarom ernstige vrees voor wanordelijkheden en gevaar voor de volksgezondheid is ontstaan en ik om die reden op grond van artikel 7 WOM de demonstratie heb ontbonden en de demonstranten om circa 15.00 uur bij monde van de politie opdracht heb gegeven uiteen te gaan en de uiting te doen beëindigen; </text:p>
            <text:p text:style-name="al"/>
            <text:p text:style-name="al">De aanwezigen herhaaldelijke waarschuwingen en vorderingen van de politie om de demonstratie te beëindigen en uiteen te gaan, negeren; </text:p>
            <text:p text:style-name="al"/>
            <text:p text:style-name="al">Dat deze herhaaldelijke vorderingen van de politie, door middel van aanspreken, luid en duidelijk kenbaar zijn gemaakt aan de aanwezigen; </text:p>
            <text:p text:style-name="al"/>
            <text:p text:style-name="al">Dat de politie constateert dat personen zich niet laten aanspreken en agressief en provocatief reageren en op basis daarvan inschat dat verbaliseren leidt tot escalatie waarbij een te groot veiligheidsrisico ontstaat voor de agenten; </text:p>
            <text:p text:style-name="al"/>
            <text:p text:style-name="al">Er ernstige vrees is dat de huidige situatie leidt tot ernstige openbare ordeverstoringen, waarbij de beschikbare juridische instrumenten onvoldoende toereikend zijn om een adequaat veiligheidsniveau te garanderen en verdere verstoringen van de openbare orde, en ernstige wanordelijkheden of de vrees daartoe, te voorkomen; </text:p>
            <text:p text:style-name="al"/>
            <text:p text:style-name="al">Het daarom noodzakelijk is om ter handhaving van de openbare orde, de gezondheid en ter bescherming van de veiligheid voor personen en goederen, maatregelen te treffen in de vorm van een noodbevel; </text:p>
            <text:p text:style-name="al"/>
            <text:p text:style-name="al">Dit noodbevel is afgegeven op 24 april 2021 om circa 15.15 uur, en gold tot dat het doel van het noodbevel bereikt was; </text:p>
            <text:p text:style-name="al"/>
            <text:p text:style-name="al">Gelet op: </text:p>
            <text:p text:style-name="al"/>
            <text:p text:style-name="al">Artikel 175, eerste lid van de Gemeentewet volgens welke bepaling in geval van oproerige beweging, van ernstige wanordelijkheden van rampen of zware ongevallen, dan wel ernstige vrees voor het ontstaan daarvan, de burgemeester bevoegd is alle bevelen te geven die hij ter handhaving van de openbare orde of ter beperking van gevaar nodig acht. </text:p>
          </text:section>
        </text:section>
        <text:section text:name="regeling-tekst_id1-3-2-2" text:style-name="regeling-tekst">
          <text:section text:name="artikel_id1-3-2-2-1" text:style-name="artikel">
            <text:p text:style-name="artikel_kop_titel"><text:span text:style-name="artikel_kop_label">BEVEELT: </text:span> <text:span text:style-name="artikel_kop_label"/> </text:p>
            <text:p text:style-name="al">Personen die zich alleen of in groepsverband manifesteren in de omgeving van het AZC Echt aan de Pepinusbrug, dienen; </text:p>
            <text:p text:style-name="al"/>
            <text:p text:style-name="al">Zich op eerste aanzegging van de politie te verwijderen in de omgeving van het AZC Echt aan de Pepinusbrug, en zich te begeven in een door de politie aangegeven richting om vervolgens de gemeente Echt-Susteren te verlaten, al dan niet met medeneming van voertuigen, voorwerpen, stoffen en goederen die een gevaar vormen voor de openbare orde of de veiligheid; </text:p>
            <text:p text:style-name="al"/>
            <text:p text:style-name="al">Alle aanwijzingen, gegeven door de politie in het belang van de openbare orde, gezondheid of veiligheid van personen en goederen, dan wel ter beperking van gevaar, terstond of stipt op te volgen. </text:p>
            <text:p text:style-name="al"/>
          </text:section>
        </text:section>
        <text:section text:name="regeling-sluiting_id1-3-2-3" text:style-name="regeling-sluiting">
          <text:section text:name="gegeven_id1-3-2-3-1" text:style-name="gegeven">
            <text:p text:style-name="dagtekening">
            <text:span text:style-name="datum">Echt, 24 april 2021 </text:span>
          </text:p>
          </text:section>
          <text:section text:name="ondertekening_id1-3-2-3-2">
            <text:p><text:span text:style-name="ondertekening_naam">
            <text:span text:style-name="voornaam">
              
            </text:span>
            <text:span text:style-name="achternaam"/>
          </text:span></text:p>
            <text:p><text:span text:style-name="functie">De burgemeester van Echt-Susteren</text:span></text:p>
          </text:section>
          <text:section text:name="ondertekening_id1-3-2-3-3">
            <text:p><text:span text:style-name="functie">dr. J.W.M.M.J. Hessel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nt u het niet eens met dit besluit?</text:span> <text:span text:style-name="nr"/> <text:span text:style-name="label"/> </text:p>
          <text:p text:style-name="al">Dan kunt u binnen zes weken na de verzenddatum van dit besluit een bezwaarschrift indienen bij de burgemeester van de gemeente Echt-Susteren. Vermeld op de envelop en in het briefhoofd "bezwaarschrift".</text:p>
          <text:p text:style-name="al"/>
          <text:p text:style-name="al">In uw bezwaarschrift moet u tenminste het volgende vermelden:</text:p>
          <text:list text:style-name="id1-3-2-4-5">
            <text:list-item text:style-override="id1-3-2-4-5-1">
              <text:number>•</text:number>
              <text:p text:style-name="al">Uw naam en adres</text:p>
            </text:list-item>
            <text:list-item text:style-override="id1-3-2-4-5-2">
              <text:number>•</text:number>
              <text:p text:style-name="al">De datum van uw bezwaarschrift</text:p>
            </text:list-item>
            <text:list-item text:style-override="id1-3-2-4-5-3">
              <text:number>•</text:number>
              <text:p text:style-name="al">Ons kenmerk (stuur ook een kopie van dit besluit mee)</text:p>
            </text:list-item>
            <text:list-item text:style-override="id1-3-2-4-5-4">
              <text:number>•</text:number>
              <text:p text:style-name="al">De reden waarom u het niet eens bent met dit besluit </text:p>
            </text:list-item>
            <text:list-item text:style-override="id1-3-2-4-5-5">
              <text:number>•</text:number>
              <text:p text:style-name="al">Uw handtekening</text:p>
            </text:list-item>
          </text:list>
          <text:p text:style-name="al">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58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dc:language>nl</dc:language>
    <meta:user-defined meta:name="OVERHEID.Gemeente/DC.spatial">Echt-Susteren</meta:user-defined>
    <meta:user-defined meta:name="DC.title">Gemeente Echt-Susteren - Noodbevel spontane demonstratie 24 april 2021</meta:user-defined>
    <meta:user-defined meta:name="DCTERMS.W3CDTF/DCTERMS.available">2021-04-26</meta:user-defined>
    <meta:user-defined meta:name="DCTERMS.W3CDTF/OVERHEIDop.jaargang">2021</meta:user-defined>
    <meta:user-defined meta:name="OVERHEIDop.publicationIssue">132588</meta:user-defined>
    <meta:user-defined meta:name="OVERHEIDop.GmbID/DC.identifier">gmb-2021-132588</meta:user-defined>
    <meta:user-defined meta:name="OVERHEIDop.versieInformatie"/>
  </office:meta>
</office:document-meta>
</file>