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3 woningen, nabij Tsjerkepaed 7, Earnewâld, (kadastraal Bergum E 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sjerkepaed 7, Earnewâld, (kadastraal Bergum E 1558)</text:p>
            <text:p text:style-name="common-al">Olo: 5901763</text:p>
            <text:p text:style-name="common-al">het bouwen van 3 woningen</text:p>
            <text:p text:style-name="common-al">Datum ontvangst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5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16.056 571817.286</meta:user-defined>
    <meta:user-defined meta:name="DC.title">Gemeente Tytsjerksteradiel - ontvangen aanvraag omgevingsvergunning, het bouwen van 3 woningen, nabij Tsjerkepaed 7, Earnewâld, (kadastraal Bergum E 1558)</meta:user-defined>
    <meta:user-defined meta:name="OVERHEID.PostcodeHuisnummer/OVERHEIDop.postcodeHuisnummer">9264TG 10</meta:user-defined>
    <meta:user-defined meta:name="OVERHEIDop.straatnaam">Tsjerkepaed</meta:user-defined>
    <meta:user-defined meta:name="OVERHEIDop.woonplaats">Earnewâ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74</meta:user-defined>
    <meta:user-defined meta:name="OVERHEIDop.GmbID/DC.identifier">gmb-2021-132574</meta:user-defined>
    <meta:user-defined meta:name="OVERHEIDop.versieInformatie"/>
  </office:meta>
</office:document-meta>
</file>