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horst 285, ingetrokken aanvraag omgevingsvergunning, plaats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7</text:p>
            <text:p text:style-name="common-al">Verzonden aan aanvrager: 22-4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257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99 443566</meta:user-defined>
    <meta:user-defined meta:name="DC.title">Roghorst 285, ingetrokken aanvraag omgevingsvergunning, plaatsen schuurtje</meta:user-defined>
    <meta:user-defined meta:name="OVERHEID.PostcodeHuisnummer/OVERHEIDop.postcodeHuisnummer">6708KL 285</meta:user-defined>
    <meta:user-defined meta:name="OVERHEIDop.straatnaam">Roghorst</meta:user-defined>
    <meta:user-defined meta:name="OVERHEIDop.woonplaats">Wagen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72</meta:user-defined>
    <meta:user-defined meta:name="OVERHEIDop.GmbID/DC.identifier">gmb-2021-132572</meta:user-defined>
    <meta:user-defined meta:name="OVERHEIDop.versieInformatie"/>
  </office:meta>
</office:document-meta>
</file>