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aturnusstraat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19</text:span>
          </text:p>
            <text:p text:style-name="common-al">Gemeente Aalsmeer heeft op 23 april 2021 een besluit genomen op de aanvraag omgevingsvergunning voor het plaatsen van een dakkapel aan de voor- en achterzijde van de woning. De locatie is Saturnusstraat 1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56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6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6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54.46 473932.07</meta:user-defined>
    <meta:user-defined meta:name="DC.title">Gemeente Aalsmeer - aanvraag omgevingsvergunning toegekend - Saturnusstraat 16 in Aalsmeer</meta:user-defined>
    <meta:user-defined meta:name="OVERHEID.PostcodeHuisnummer/OVERHEIDop.postcodeHuisnummer">1431XM 16</meta:user-defined>
    <meta:user-defined meta:name="OVERHEIDop.straatnaam">Saturnusstraat</meta:user-defined>
    <meta:user-defined meta:name="OVERHEIDop.woonplaats">Aals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68</meta:user-defined>
    <meta:user-defined meta:name="OVERHEIDop.GmbID/DC.identifier">gmb-2021-132568</meta:user-defined>
    <meta:user-defined meta:name="OVERHEIDop.versieInformatie"/>
  </office:meta>
</office:document-meta>
</file>