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uitbreiden woning (monument), Hasselterdijk 43 (zaaknummer: 0193ESUITE88045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sselterdijk 43</text:span>
            <text:span text:style-name="nadrukvet">–</text:span> ontvangen 15 april 2021 voor het afwijken van het bestemmingsplan voor het uitbreiden van een woning gemeentelijk monument (voormalig tolhuisje) tevens het verplaatsen van de bestaande inri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56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6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6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495.718 505186.048</meta:user-defined>
    <meta:user-defined meta:name="DC.title">Aanvraag Omgevingsvergunning, afwijken bestemmingsplan uitbreiden woning (monument), Hasselterdijk 43 (zaaknummer: 0193ESUITE880452021)</meta:user-defined>
    <meta:user-defined meta:name="OVERHEID.PostcodeHuisnummer/OVERHEIDop.postcodeHuisnummer">8043PE 43</meta:user-defined>
    <meta:user-defined meta:name="OVERHEIDop.straatnaam">Hasselterdijk</meta:user-defined>
    <meta:user-defined meta:name="OVERHEIDop.woonplaats">Zwolle</meta:user-defined>
    <meta:user-defined meta:name="DCTERMS.W3CDTF/DCTERMS.available">2021-04-29</meta:user-defined>
    <meta:user-defined meta:name="DCTERMS.W3CDTF/OVERHEIDop.jaargang">2021</meta:user-defined>
    <meta:user-defined meta:name="OVERHEIDop.publicationIssue">132566</meta:user-defined>
    <meta:user-defined meta:name="OVERHEIDop.GmbID/DC.identifier">gmb-2021-132566</meta:user-defined>
    <meta:user-defined meta:name="OVERHEIDop.versieInformatie"/>
  </office:meta>
</office:document-meta>
</file>