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5 te Tienray, aangevraagde omgevingsvergunning 2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deu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256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6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6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58 389923</meta:user-defined>
    <meta:user-defined meta:name="DC.title">Kloosterstraat 5 te Tienray, aangevraagde omgevingsvergunning 22 april 2021</meta:user-defined>
    <meta:user-defined meta:name="OVERHEID.PostcodeHuisnummer/OVERHEIDop.postcodeHuisnummer">5865AA 5</meta:user-defined>
    <meta:user-defined meta:name="OVERHEIDop.straatnaam">Kloosterstraat</meta:user-defined>
    <meta:user-defined meta:name="OVERHEIDop.woonplaats">Tienray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63</meta:user-defined>
    <meta:user-defined meta:name="OVERHEIDop.GmbID/DC.identifier">gmb-2021-132563</meta:user-defined>
    <meta:user-defined meta:name="OVERHEIDop.versieInformatie"/>
  </office:meta>
</office:document-meta>
</file>