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16 / 16A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melding ontvangen voor het saneren van asbest van de schuren aan de Hazenhutweg 16 / 16A in Hengelo (Gld). De melding is geregistreerd onder kenmerk 187670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6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6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48 452345</meta:user-defined>
    <meta:user-defined meta:name="DC.title">sloopmelding: Hazenhutweg 16 / 16A in Hengelo (Gld), het saneren van asbest van de schuren</meta:user-defined>
    <meta:user-defined meta:name="OVERHEID.PostcodeHuisnummer/OVERHEIDop.postcodeHuisnummer">7255MN 16</meta:user-defined>
    <meta:user-defined meta:name="OVERHEIDop.straatnaam">Hazenhutweg</meta:user-defined>
    <meta:user-defined meta:name="OVERHEIDop.woonplaats">Hengelo (Gld)</meta:user-defined>
    <meta:user-defined meta:name="DCTERMS.W3CDTF/DCTERMS.available">2021-04-29</meta:user-defined>
    <meta:user-defined meta:name="OVERHEIDop.externeBijlage">publiceerbare aanvraag.pdf|exb-2021-25302</meta:user-defined>
    <meta:user-defined meta:name="DCTERMS.W3CDTF/OVERHEIDop.jaargang">2021</meta:user-defined>
    <meta:user-defined meta:name="OVERHEIDop.publicationIssue">132561</meta:user-defined>
    <meta:user-defined meta:name="OVERHEIDop.GmbID/DC.identifier">gmb-2021-132561</meta:user-defined>
    <meta:user-defined meta:name="OVERHEIDop.versieInformatie"/>
  </office:meta>
</office:document-meta>
</file>