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thorst 36, verlenging beslistermijn omgevingsvergunning, afwijken bestemmingsplan inz. kamerger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35</text:p>
            <text:p text:style-name="common-al">Verzonden aan aanvrager 20-4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25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66.761 443383.209</meta:user-defined>
    <meta:user-defined meta:name="DC.title">Tarthorst 36, verlenging beslistermijn omgevingsvergunning, afwijken bestemmingsplan inz. kamergerwijze verhuur</meta:user-defined>
    <meta:user-defined meta:name="OVERHEID.PostcodeHuisnummer/OVERHEIDop.postcodeHuisnummer">6708JA 36</meta:user-defined>
    <meta:user-defined meta:name="OVERHEIDop.straatnaam">Tarthorst</meta:user-defined>
    <meta:user-defined meta:name="OVERHEIDop.woonplaats">Wagen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50</meta:user-defined>
    <meta:user-defined meta:name="OVERHEIDop.GmbID/DC.identifier">gmb-2021-132550</meta:user-defined>
    <meta:user-defined meta:name="OVERHEIDop.versieInformatie"/>
  </office:meta>
</office:document-meta>
</file>