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desstraat 2 A, verlenging beslistermijn omgevingsvergunning, bouw winkelruimte met 2 appart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83</text:p>
            <text:p text:style-name="common-al">Verzonden aan aanvrager 20-4-2021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254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4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4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4152.927 442235.801</meta:user-defined>
    <meta:user-defined meta:name="DC.title">Gerdesstraat 2 A, verlenging beslistermijn omgevingsvergunning, bouw winkelruimte met 2 appartmenten</meta:user-defined>
    <meta:user-defined meta:name="OVERHEID.PostcodeHuisnummer/OVERHEIDop.postcodeHuisnummer">6701AK 2</meta:user-defined>
    <meta:user-defined meta:name="OVERHEIDop.straatnaam">Gerdesstraat</meta:user-defined>
    <meta:user-defined meta:name="OVERHEIDop.woonplaats">Wagening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544</meta:user-defined>
    <meta:user-defined meta:name="OVERHEIDop.GmbID/DC.identifier">gmb-2021-132544</meta:user-defined>
    <meta:user-defined meta:name="OVERHEIDop.versieInformatie"/>
  </office:meta>
</office:document-meta>
</file>