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bouwen van een woonkeuken en slaapkamer, Inialoane 100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ialoane 100, Garyp</text:p>
            <text:p text:style-name="common-al">Olo: 6031465</text:p>
            <text:p text:style-name="common-al">het aanbouwen van een woonkeuken en slaapkamer</text:p>
            <text:p text:style-name="common-al">Datum ontvangst: 23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254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4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4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347 573609</meta:user-defined>
    <meta:user-defined meta:name="DC.title">Gemeente Tytsjerksteradiel - ontvangen aanvraag omgevingsvergunning, het aanbouwen van een woonkeuken en slaapkamer, Inialoane 100, Garyp</meta:user-defined>
    <meta:user-defined meta:name="OVERHEID.PostcodeHuisnummer/OVERHEIDop.postcodeHuisnummer">9263TN 100</meta:user-defined>
    <meta:user-defined meta:name="OVERHEIDop.straatnaam">Inialoane</meta:user-defined>
    <meta:user-defined meta:name="OVERHEIDop.woonplaats">Garyp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2541</meta:user-defined>
    <meta:user-defined meta:name="OVERHEIDop.GmbID/DC.identifier">gmb-2021-132541</meta:user-defined>
    <meta:user-defined meta:name="OVERHEIDop.versieInformatie"/>
  </office:meta>
</office:document-meta>
</file>