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52, verleende omgevingsvergunning, bouw dakkapel en vervangen kozijn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839</text:p>
            <text:p text:style-name="common-al">Verzonden aan aanvrager: 19-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54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4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4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491.849 443435.54</meta:user-defined>
    <meta:user-defined meta:name="DC.title">Plevierenweide 52, verleende omgevingsvergunning, bouw dakkapel en vervangen kozijnen, reguliere procedure bouw</meta:user-defined>
    <meta:user-defined meta:name="OVERHEID.PostcodeHuisnummer/OVERHEIDop.postcodeHuisnummer">6708BX 52</meta:user-defined>
    <meta:user-defined meta:name="OVERHEIDop.straatnaam">Plevierenweide</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540</meta:user-defined>
    <meta:user-defined meta:name="OVERHEIDop.GmbID/DC.identifier">gmb-2021-132540</meta:user-defined>
    <meta:user-defined meta:name="OVERHEIDop.versieInformatie"/>
  </office:meta>
</office:document-meta>
</file>