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oorstroming senioren Zaanstreek-Waterland 2021- 2022</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
            <text:p text:style-name="al">Wettelijke grondslagen waarop de regeling is gebaseerd:</text:p>
            <text:p text:style-name="al">1. Artikel 147 Gemeentewet</text:p>
            <text:p text:style-name="al">2. Titel 4.2 Algemene wet bestuursrecht</text:p>
            <text:p text:style-name="al">3. Artikel 2 Algemene Subsidieverordening (ASV) Zaansta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Gemeenten: de gemeenten in Zaanstreek-Waterland die deelnemen aan het project stimuleren doorstroming senioren, te weten Beemster, Edam-Volendam, Landsmeer, Oostzaan, Purmerend, Waterland, Wormerland en Zaanstad; </text:p>
              </text:list-item>
              <text:list-item text:style-override="id1-3-2-2-1-3-2">
                <text:number>b.</text:number>
                <text:p text:style-name="al">Senior/senioren: huishouden van maximaal twee personen, waarbij minimaal een lid van het huishouden is 65 jaar of ouder;</text:p>
              </text:list-item>
              <text:list-item text:style-override="id1-3-2-2-1-3-3">
                <text:number>c.</text:number>
                <text:p text:style-name="al">Verordening: Algemene Subsidieverordening (ASV) Zaanstad 2018; </text:p>
              </text:list-item>
              <text:list-item text:style-override="id1-3-2-2-1-3-4">
                <text:number>d.</text:number>
                <text:p text:style-name="al">Woningcorporaties; de woningcorporaties in Zaanstreek-Waterland die deelnemen aan het project stimuleren doorstroming senioren, te weten Eigen Haard, Intermaris, Parteon, Rochdale, Wooncompagnie, WoonzorgNederland, WormerWonen en ZVH. </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doorstroming senioren Zaanstreek-Waterland willen de gemeenten samen de woningbouwcorporaties en hun huurdersorganisaties in deze gemeenten stimuleren dat in de periode 1 juni 2021 tot 1 juni 2022 150 senioren naar een passende huurwoning verhuizen, waardoor tevens doorstroming op gang komt.</text:p>
            <text:p text:style-name="al"/>
          </text:section>
          <text:section text:name="artikel_id1-3-2-2-3" text:style-name="artikel">
            <text:p text:style-name="artikel_kop_titel"><text:span text:style-name="artikel_kop_label">Artikel</text:span> <text:span text:style-name="artikel_kop_nr">3.</text:span> Reikwijdte </text:p>
            <text:p text:style-name="al">Deze subsidieregeling doorstroming senioren Zaanstreek-Waterland is van toepassing op senioren, woonachtig in een sociale huurwoning van een van de deelnemende woningcorporaties, die verhuizen naar een woning die door de deelnemende corporaties is gelabeld voor ‘doorstroming senioren Zaanstreek-Waterland’.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senior die huurder is van een van de deelnemende woningcorporaties </text:p>
            <text:p text:style-name="al"/>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1.</text:number>
                <text:p text:style-name="al">De aanvrager is 65 jaar of ouder; </text:p>
              </text:list-item>
              <text:list-item text:style-override="id1-3-2-2-5-2-2">
                <text:number>2.</text:number>
                <text:p text:style-name="al">De aanvrager verhuist vanuit een sociale huurwoning van een van de deelnemende woningcorporaties in Zaanstreek-Waterland; </text:p>
              </text:list-item>
              <text:list-item text:style-override="id1-3-2-2-5-2-3">
                <text:number>3.</text:number>
                <text:p text:style-name="al">De aanvrager verhuist naar een sociale huurwoning van een van de deelnemende woningcorporaties in Zaanstreek-Waterland, die gelabeld is voor ‘doorstroming senioren Zaanstreek-Waterland’. </text:p>
              </text:list-item>
              <text:list-item text:style-override="id1-3-2-2-5-2-4">
                <text:number>4.</text:number>
                <text:p text:style-name="al">De ingangsdatum van het contract van de sociale huurwoning waarnaar toe wordt verhuisd ligt na de datum van de inwerkingtreding van deze subsidieregeling.</text:p>
              </text:list-item>
            </text:list>
            <text:p text:style-name="al"/>
          </text:section>
          <text:section text:name="artikel_id1-3-2-2-6" text:style-name="artikel">
            <text:p text:style-name="artikel_kop_titel"><text:span text:style-name="artikel_kop_label">Artikel</text:span> <text:span text:style-name="artikel_kop_nr">6.</text:span> Hoogte subsidie </text:p>
            <text:p text:style-name="al">De subsidie bedraagt eenmalig € 1.000,-. </text:p>
            <text:p text:style-name="al"/>
          </text:section>
          <text:section text:name="artikel_id1-3-2-2-7" text:style-name="artikel">
            <text:p text:style-name="artikel_kop_titel"><text:span text:style-name="artikel_kop_label"/> <text:span text:style-name="artikel_kop_nr"/> Art. 7. Aanvragen subsidie</text:p>
            <text:p text:style-name="al">De subsidieaanvraag wordt uiterlijk binnen 4 weken na ondertekening van het huurcontract digitaal via de website van de gemeente Zaanstad ingediend met het daarvoor bedoelde aanvraagformulier en de voor de beoordeling van de aanvraag relevante bijlagen. Deze bijlagen zijn:</text:p>
            <text:list text:style-name="id1-3-2-2-7-3">
              <text:list-item text:style-override="id1-3-2-2-7-3-1">
                <text:number>a.</text:number>
                <text:p text:style-name="al">Een kopie van het bankbewijs (bankpas of afschrift) met daarop zichtbaar de naam van de aanvrager en het bankrekeningnummer; </text:p>
              </text:list-item>
              <text:list-item text:style-override="id1-3-2-2-7-3-2">
                <text:number>b.</text:number>
                <text:p text:style-name="al">Een kopie van het huurcontract van de nieuwe woning.</text:p>
              </text:list-item>
            </text:list>
            <text:p text:style-name="al"/>
          </text:section>
          <text:section text:name="artikel_id1-3-2-2-8"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ot en met 31 mei 2022, zolang het subsidieplafond niet is bereikt.</text:p>
            <text:p text:style-name="al"/>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voor de periode tot 1 juni 2022 geldt een subsidieplafond van </text:p>
              </text:list-item>
              <text:list-item text:style-override="id1-3-2-2-9-2-2">
                <text:number>2.</text:number>
                <text:p text:style-name="al">€ 150.000. Als het subsidieplafond bereikt is, worden geen subsidieaanvragen meer in behandeling genomen en geen subsidies meer toegekend. </text:p>
              </text:list-item>
              <text:list-item text:style-override="id1-3-2-2-9-2-3">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2-4">
                <text:number>4.</text:number>
                <text:p text:style-name="al">De toekenning van de subsidie gebeurt na beoordeling van de aanvraag. </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Na ontvangst van de volledige aanvraag beslist het college van burgemeester en wethouders uiterlijk binnen 9 weken over de vaststelling van de subsidie.</text:p>
              </text:list-item>
              <text:list-item text:style-override="id1-3-2-2-10-2-2">
                <text:number>2.</text:number>
                <text:p text:style-name="al">Het college kan de beslistermijn met maximaal 9 weken verdagen. Zij doet hiervan voor afloop van de beslistermijn mededeling aan de aanvrager.</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Naast de in artikel 10 van de Algemene Subsidieverordening (ASV) Zaanstad 2018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p text:style-name="al"/>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t zich het recht voor om te controleren of de verhuizing daadwerkelijk is uitgevoerd.</text:p>
            <text:p text:style-name="al"/>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4" text:style-name="artikel">
            <text:p text:style-name="artikel_kop_titel"><text:span text:style-name="artikel_kop_label">Artikel</text:span> <text:span text:style-name="artikel_kop_nr">14.</text:span> Slotbepalingen</text:p>
            <text:p text:style-name="al">Deze subsidieregeling treedt in werking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25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titel 4.2 van de Algemene wet bestuursrecht]|[1.0:c:BWBR0005537&amp;titeldeel=4.2&amp;g=2021-04-01</meta:user-defined>
    <meta:user-defined meta:name="DC.source">https://decentrale.regelgeving.overheid.nl/cvdr/xhtmloutput/Historie/Zaanstad/613695/CVDR613695_1.html</meta:user-defined>
    <meta:user-defined meta:name="OVERHEIDop.referentienummer">2021/4929</meta:user-defined>
    <meta:user-defined meta:name="DCTERMS.alternative">Subsidieregeling doorstroming senioren Zaanstreek-Waterland 2021-2022</meta:user-defined>
    <dc:language>nl</dc:language>
    <meta:user-defined meta:name="OVERHEID.Gemeente/DC.spatial">Zaanstad</meta:user-defined>
    <meta:user-defined meta:name="DC.title">Subsidieregeling doorstroming senioren Zaanstreek-Waterland 2021- 2022</meta:user-defined>
    <meta:user-defined meta:name="DCTERMS.W3CDTF/DCTERMS.available">2021-04-29</meta:user-defined>
    <meta:user-defined meta:name="DCTERMS.W3CDTF/OVERHEIDop.jaargang">2021</meta:user-defined>
    <meta:user-defined meta:name="OVERHEIDop.publicationIssue">132539</meta:user-defined>
    <meta:user-defined meta:name="OVERHEIDop.betreftRegeling">CVDR657087_1</meta:user-defined>
    <meta:user-defined meta:name="xs:date/OVERHEIDop.startdatum">2021-04-30</meta:user-defined>
    <meta:user-defined meta:name="OVERHEIDop.GmbID/DC.identifier">gmb-2021-132539</meta:user-defined>
    <meta:user-defined meta:name="OVERHEIDop.versieInformatie"/>
  </office:meta>
</office:document-meta>
</file>