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melding Wet Milieubeheer ontvangen voor het het starten van een paardenhouderij op de locatie Zandstraat 9A te Koningslust. De melding is geregistreerd onder zaaknummer 18942328498.</text:p>
            <text:p text:style-name="common-al">Voor deze oprichting is tevens een aanvraag om WABO-vergunning bij ons ingediend, deze is bekend onder zaaknummer Z-HZ_WABO-2020-0307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5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4.44 375039.84</meta:user-defined>
    <meta:user-defined meta:name="DC.title">melding Wet Milieubeheer Zandstraat 9A te Koningslust</meta:user-defined>
    <meta:user-defined meta:name="OVERHEID.PostcodeHuisnummer/OVERHEIDop.postcodeHuisnummer">5984PA 9</meta:user-defined>
    <meta:user-defined meta:name="OVERHEIDop.straatnaam">Zandstraat</meta:user-defined>
    <meta:user-defined meta:name="OVERHEIDop.woonplaats">Koningslust</meta:user-defined>
    <meta:user-defined meta:name="DCTERMS.W3CDTF/DCTERMS.available">2021-01-15</meta:user-defined>
    <meta:user-defined meta:name="DCTERMS.W3CDTF/OVERHEIDop.jaargang">2021</meta:user-defined>
    <meta:user-defined meta:name="OVERHEIDop.publicationIssue">13253</meta:user-defined>
    <meta:user-defined meta:name="OVERHEIDop.GmbID/DC.identifier">gmb-2021-13253</meta:user-defined>
    <meta:user-defined meta:name="OVERHEIDop.versieInformatie"/>
  </office:meta>
</office:document-meta>
</file>