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een woning, Hillamaweg 3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38, Burgum</text:p>
            <text:p text:style-name="common-al">Olo: 5962039</text:p>
            <text:p text:style-name="common-al">het vergroten van een woning</text:p>
            <text:p text:style-name="common-al">Datum ontvangst: 2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52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2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16 578629</meta:user-defined>
    <meta:user-defined meta:name="DC.title">Gemeente Tytsjerksteradiel - ontvangen aanvraag omgevingsvergunning, het vergroten van een woning, Hillamaweg 38, Burgum</meta:user-defined>
    <meta:user-defined meta:name="OVERHEID.PostcodeHuisnummer/OVERHEIDop.postcodeHuisnummer">9251KB 38</meta:user-defined>
    <meta:user-defined meta:name="OVERHEIDop.straatnaam">Hillamaweg</meta:user-defined>
    <meta:user-defined meta:name="OVERHEIDop.woonplaats">Burg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522</meta:user-defined>
    <meta:user-defined meta:name="OVERHEIDop.GmbID/DC.identifier">gmb-2021-132522</meta:user-defined>
    <meta:user-defined meta:name="OVERHEIDop.versieInformatie"/>
  </office:meta>
</office:document-meta>
</file>