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5 (plaatsen dakopbouw); 756238; 08-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135 (plaatsen dakopbouw); 756238; 8-3-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238</meta:user-defined>
    <meta:user-defined meta:name="DCTERMS.abstract">plaatsen dakopbouw</meta:user-defined>
    <dc:language>nl</dc:language>
    <meta:user-defined meta:name="OVERHEID.EPSG28992/DC.spatial">141551.326 470555.547</meta:user-defined>
    <meta:user-defined meta:name="DC.title">Lijsterweg 135 (plaatsen dakopbouw); 756238; 08-03-21; Verlengen beslistermijn omgevingsvergunning</meta:user-defined>
    <meta:user-defined meta:name="OVERHEID.PostcodeHuisnummer/OVERHEIDop.postcodeHuisnummer">1221JJ 135</meta:user-defined>
    <meta:user-defined meta:name="OVERHEIDop.straatnaam">Lijster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518</meta:user-defined>
    <meta:user-defined meta:name="OVERHEIDop.GmbID/DC.identifier">gmb-2021-132518</meta:user-defined>
    <meta:user-defined meta:name="OVERHEIDop.versieInformatie"/>
  </office:meta>
</office:document-meta>
</file>