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4, verleende omgevingsvergunning, verbouw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143</text:p>
            <text:p text:style-name="common-al">Verzonden aan aanvrager: 21-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51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66.137 442096.542</meta:user-defined>
    <meta:user-defined meta:name="DC.title">Generaal Foulkesweg 24, verleende omgevingsvergunning, verbouw woning, reguliere procedure bouw</meta:user-defined>
    <meta:user-defined meta:name="OVERHEID.PostcodeHuisnummer/OVERHEIDop.postcodeHuisnummer">6703BS 24</meta:user-defined>
    <meta:user-defined meta:name="OVERHEIDop.straatnaam">Generaal Foulkesweg</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515</meta:user-defined>
    <meta:user-defined meta:name="OVERHEIDop.GmbID/DC.identifier">gmb-2021-132515</meta:user-defined>
    <meta:user-defined meta:name="OVERHEIDop.versieInformatie"/>
  </office:meta>
</office:document-meta>
</file>