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ornhertstraat 21 Leeuwarden, (11045252) opbouwen van een zolder etage, verzenddatum 21-04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51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1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1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33.088 579482.755</meta:user-defined>
    <meta:user-defined meta:name="DC.title">Verleende omgevingsvergunning Coornhertstraat 21 Leeuwarden, (11045252) opbouwen van een zolder etage, verzenddatum 21-04-2021.</meta:user-defined>
    <meta:user-defined meta:name="OVERHEID.PostcodeHuisnummer/OVERHEIDop.postcodeHuisnummer">8913HJ 21</meta:user-defined>
    <meta:user-defined meta:name="OVERHEIDop.straatnaam">Coornhertstraat</meta:user-defined>
    <meta:user-defined meta:name="OVERHEIDop.woonplaats">Leeuwar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513</meta:user-defined>
    <meta:user-defined meta:name="OVERHEIDop.GmbID/DC.identifier">gmb-2021-132513</meta:user-defined>
    <meta:user-defined meta:name="OVERHEIDop.versieInformatie"/>
  </office:meta>
</office:document-meta>
</file>