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 van der Heijdenstraat 2, verleende omgevingsvergunning, bouw dakkapel,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70</text:p>
            <text:p text:style-name="common-al">Verzonden aan aanvrager: 22-4-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2511</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11</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11</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35 442433</meta:user-defined>
    <meta:user-defined meta:name="DC.title">Evert van der Heijdenstraat 2, verleende omgevingsvergunning, bouw dakkapel, reguliere procedure bouw</meta:user-defined>
    <meta:user-defined meta:name="OVERHEID.PostcodeHuisnummer/OVERHEIDop.postcodeHuisnummer">6709TW 2</meta:user-defined>
    <meta:user-defined meta:name="OVERHEIDop.straatnaam">Evert van der Heijdenstraat</meta:user-defined>
    <meta:user-defined meta:name="OVERHEIDop.woonplaats">Wageningen</meta:user-defined>
    <meta:user-defined meta:name="DCTERMS.W3CDTF/DCTERMS.available">2021-04-29</meta:user-defined>
    <meta:user-defined meta:name="DCTERMS.W3CDTF/OVERHEIDop.jaargang">2021</meta:user-defined>
    <meta:user-defined meta:name="OVERHEIDop.publicationIssue">132511</meta:user-defined>
    <meta:user-defined meta:name="OVERHEIDop.GmbID/DC.identifier">gmb-2021-132511</meta:user-defined>
    <meta:user-defined meta:name="OVERHEIDop.versieInformatie"/>
  </office:meta>
</office:document-meta>
</file>