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Laathof ong.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heeft de gemeente een aanvraag ontvangen voor een omgevingsvergunning op locatie Laathof ong. te Sterksel. De aanvraag is geregistreerd onder zaaknummer OV 210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251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van een woning op de locatie Laathof ong. te Sterksel</meta:user-defined>
    <dc:language>nl</dc:language>
    <meta:user-defined meta:name="OVERHEID.EPSG28992/DC.spatial">170311.4 373321.68</meta:user-defined>
    <meta:user-defined meta:name="DC.title">Ingediende aanvraag omgevingsvergunning Laathof ong. te Sterksel</meta:user-defined>
    <meta:user-defined meta:name="OVERHEID.PostcodeHuisnummer/OVERHEIDop.postcodeHuisnummer">6029SJ 14</meta:user-defined>
    <meta:user-defined meta:name="OVERHEIDop.straatnaam">Laathof</meta:user-defined>
    <meta:user-defined meta:name="OVERHEIDop.woonplaats">Sterks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10</meta:user-defined>
    <meta:user-defined meta:name="OVERHEIDop.GmbID/DC.identifier">gmb-2021-132510</meta:user-defined>
    <meta:user-defined meta:name="OVERHEIDop.versieInformatie"/>
  </office:meta>
</office:document-meta>
</file>