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ammolen 4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omgevingsvergunning op locatie Dammolen 45 in Vianen. De aanvraag is geregistreerd onder zaaknummer OV-2021-0205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5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29.96 444000.04</meta:user-defined>
    <meta:user-defined meta:name="DC.title">Kennisgeving ontvangst aanvraag omgevingsvergunning, Dammolen 45 in Vianen</meta:user-defined>
    <meta:user-defined meta:name="OVERHEID.PostcodeHuisnummer/OVERHEIDop.postcodeHuisnummer">4133EW 45</meta:user-defined>
    <meta:user-defined meta:name="OVERHEIDop.straatnaam">Dammolen</meta:user-defined>
    <meta:user-defined meta:name="OVERHEIDop.woonplaats">Vian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09</meta:user-defined>
    <meta:user-defined meta:name="OVERHEIDop.GmbID/DC.identifier">gmb-2021-132509</meta:user-defined>
    <meta:user-defined meta:name="OVERHEIDop.versieInformatie"/>
  </office:meta>
</office:document-meta>
</file>